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6.428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4.128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5.453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339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3.284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4.733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4.09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5.822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3.471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3.659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3.233cm" fo:min-width="0.267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61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847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966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81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915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6.887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267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5.859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771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.595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4.183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3.423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2.732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4.245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6.38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6.56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7.451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6.137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575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6.173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568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873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9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9.233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1.46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1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3.385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774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943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2.299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4.539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4.428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2.635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018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5.921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2.432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971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4.978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6.165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996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9.139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232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184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936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9.982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776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0.165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4.853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4.869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2.787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815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8.383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6.112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.373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6.09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7.426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207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2.532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7.002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87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441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.423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4.835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.576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503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4.25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785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5.914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041cm" fo:padding-top="0cm" fo:padding-bottom="0cm" fo:padding-left="0cm" fo:padding-right="0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7.616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457cm" fo:padding-top="0cm" fo:padding-bottom="0cm" fo:padding-left="0cm" fo:padding-right="0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827cm" fo:padding-top="0cm" fo:padding-bottom="0cm" fo:padding-left="0cm" fo:padding-right="0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2.996cm" fo:padding-top="0cm" fo:padding-bottom="0cm" fo:padding-left="0cm" fo:padding-right="0cm" loext:decorative="false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7.207cm" fo:padding-top="0cm" fo:padding-bottom="0cm" fo:padding-left="0cm" fo:padding-right="0cm" loext:decorative="false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615cm" fo:padding-top="0cm" fo:padding-bottom="0cm" fo:padding-left="0cm" fo:padding-right="0cm" loext:decorative="false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6.075cm" fo:padding-top="0cm" fo:padding-bottom="0cm" fo:padding-left="0cm" fo:padding-right="0cm" loext:decorative="false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734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487cm" fo:padding-top="0cm" fo:padding-bottom="0cm" fo:padding-left="0cm" fo:padding-right="0cm" loext:decorative="false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834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9.803cm" fo:padding-top="0cm" fo:padding-bottom="0cm" fo:padding-left="0cm" fo:padding-right="0cm" loext:decorative="false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2.187cm" fo:padding-top="0cm" fo:padding-bottom="0cm" fo:padding-left="0cm" fo:padding-right="0cm" loext:decorative="false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2.3cm" fo:padding-top="0cm" fo:padding-bottom="0cm" fo:padding-left="0cm" fo:padding-right="0cm" loext:decorative="false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2.412cm" fo:padding-top="0cm" fo:padding-bottom="0cm" fo:padding-left="0cm" fo:padding-right="0cm" loext:decorative="false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0.563cm" fo:padding-top="0cm" fo:padding-bottom="0cm" fo:padding-left="0cm" fo:padding-right="0cm" loext:decorative="false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2.521cm" fo:padding-top="0cm" fo:padding-bottom="0cm" fo:padding-left="0cm" fo:padding-right="0cm" loext:decorative="false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6.072cm" fo:padding-top="0cm" fo:padding-bottom="0cm" fo:padding-left="0cm" fo:padding-right="0cm" loext:decorative="false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6.179cm" fo:padding-top="0cm" fo:padding-bottom="0cm" fo:padding-left="0cm" fo:padding-right="0cm" loext:decorative="false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5.616cm" fo:padding-top="0cm" fo:padding-bottom="0cm" fo:padding-left="0cm" fo:padding-right="0cm" loext:decorative="false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836cm" fo:padding-top="0cm" fo:padding-bottom="0cm" fo:padding-left="0cm" fo:padding-right="0cm" loext:decorative="false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04cm" fo:padding-top="0cm" fo:padding-bottom="0cm" fo:padding-left="0cm" fo:padding-right="0cm" loext:decorative="false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2.109cm" fo:padding-top="0cm" fo:padding-bottom="0cm" fo:padding-left="0cm" fo:padding-right="0cm" loext:decorative="false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6.219cm" fo:padding-top="0cm" fo:padding-bottom="0cm" fo:padding-left="0cm" fo:padding-right="0cm" loext:decorative="false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48cm" fo:padding-top="0cm" fo:padding-bottom="0cm" fo:padding-left="0cm" fo:padding-right="0cm" loext:decorative="false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6.029cm" fo:padding-top="0cm" fo:padding-bottom="0cm" fo:padding-left="0cm" fo:padding-right="0cm" loext:decorative="false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4.86cm" fo:padding-top="0cm" fo:padding-bottom="0cm" fo:padding-left="0cm" fo:padding-right="0cm" loext:decorative="false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121cm" fo:padding-top="0cm" fo:padding-bottom="0cm" fo:padding-left="0cm" fo:padding-right="0cm" loext:decorative="false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152cm" fo:padding-top="0cm" fo:padding-bottom="0cm" fo:padding-left="0cm" fo:padding-right="0cm" loext:decorative="false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.313cm" fo:padding-top="0cm" fo:padding-bottom="0cm" fo:padding-left="0cm" fo:padding-right="0cm" loext:decorative="false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9.5cm" fo:min-width="15.944cm" fo:padding-top="0cm" fo:padding-bottom="0cm" fo:padding-left="0cm" fo:padding-right="0cm" loext:decorative="false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067cm" fo:padding-top="0cm" fo:padding-bottom="0cm" fo:padding-left="0cm" fo:padding-right="0cm" loext:decorative="false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4.94cm" fo:padding-top="0cm" fo:padding-bottom="0cm" fo:padding-left="0cm" fo:padding-right="0cm" loext:decorative="false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4.953cm" fo:padding-top="0cm" fo:padding-bottom="0cm" fo:padding-left="0cm" fo:padding-right="0cm" loext:decorative="false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6.134cm" fo:padding-top="0cm" fo:padding-bottom="0cm" fo:padding-left="0cm" fo:padding-right="0cm" loext:decorative="false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533cm" fo:padding-top="0cm" fo:padding-bottom="0cm" fo:padding-left="0cm" fo:padding-right="0cm" loext:decorative="false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989cm" fo:padding-top="0cm" fo:padding-bottom="0cm" fo:padding-left="0cm" fo:padding-right="0cm" loext:decorative="false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6.028cm" fo:padding-top="0cm" fo:padding-bottom="0cm" fo:padding-left="0cm" fo:padding-right="0cm" loext:decorative="false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697cm" fo:padding-top="0cm" fo:padding-bottom="0cm" fo:padding-left="0cm" fo:padding-right="0cm" loext:decorative="false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2.729cm" fo:padding-top="0cm" fo:padding-bottom="0cm" fo:padding-left="0cm" fo:padding-right="0cm" loext:decorative="false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2.639cm" fo:padding-top="0cm" fo:padding-bottom="0cm" fo:padding-left="0cm" fo:padding-right="0cm" loext:decorative="false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4.866cm" fo:padding-top="0cm" fo:padding-bottom="0cm" fo:padding-left="0cm" fo:padding-right="0cm" loext:decorative="false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6.056cm" fo:padding-top="0cm" fo:padding-bottom="0cm" fo:padding-left="0cm" fo:padding-right="0cm" loext:decorative="false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947cm" fo:padding-top="0cm" fo:padding-bottom="0cm" fo:padding-left="0cm" fo:padding-right="0cm" loext:decorative="false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521cm" fo:padding-top="0cm" fo:padding-bottom="0cm" fo:padding-left="0cm" fo:padding-right="0cm" loext:decorative="false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6.198cm" fo:padding-top="0cm" fo:padding-bottom="0cm" fo:padding-left="0cm" fo:padding-right="0cm" loext:decorative="false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215cm" fo:padding-top="0cm" fo:padding-bottom="0cm" fo:padding-left="0cm" fo:padding-right="0cm" loext:decorative="false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3.692cm" fo:padding-top="0cm" fo:padding-bottom="0cm" fo:padding-left="0cm" fo:padding-right="0cm" loext:decorative="false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5.347cm" fo:padding-top="0cm" fo:padding-bottom="0cm" fo:padding-left="0cm" fo:padding-right="0cm" loext:decorative="false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864cm" fo:padding-top="0cm" fo:padding-bottom="0cm" fo:padding-left="0cm" fo:padding-right="0cm" loext:decorative="false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4.852cm" fo:padding-top="0cm" fo:padding-bottom="0cm" fo:padding-left="0cm" fo:padding-right="0cm" loext:decorative="false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2.377cm" fo:padding-top="0cm" fo:padding-bottom="0cm" fo:padding-left="0cm" fo:padding-right="0cm" loext:decorative="false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6.206cm" fo:padding-top="0cm" fo:padding-bottom="0cm" fo:padding-left="0cm" fo:padding-right="0cm" loext:decorative="false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3.885cm" fo:padding-top="0cm" fo:padding-bottom="0cm" fo:padding-left="0cm" fo:padding-right="0cm" loext:decorative="false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559cm" fo:padding-top="0cm" fo:padding-bottom="0cm" fo:padding-left="0cm" fo:padding-right="0cm" loext:decorative="false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3.835cm" fo:padding-top="0cm" fo:padding-bottom="0cm" fo:padding-left="0cm" fo:padding-right="0cm" loext:decorative="false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4.687cm" fo:padding-top="0cm" fo:padding-bottom="0cm" fo:padding-left="0cm" fo:padding-right="0cm" loext:decorative="false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025cm" fo:padding-top="0cm" fo:padding-bottom="0cm" fo:padding-left="0cm" fo:padding-right="0cm" loext:decorative="false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158cm" fo:padding-top="0cm" fo:padding-bottom="0cm" fo:padding-left="0cm" fo:padding-right="0cm" loext:decorative="false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6.043cm" fo:padding-top="0cm" fo:padding-bottom="0cm" fo:padding-left="0cm" fo:padding-right="0cm" loext:decorative="false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31cm" fo:padding-top="0cm" fo:padding-bottom="0cm" fo:padding-left="0cm" fo:padding-right="0cm" loext:decorative="false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535cm" fo:padding-top="0cm" fo:padding-bottom="0cm" fo:padding-left="0cm" fo:padding-right="0cm" loext:decorative="false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4.789cm" fo:padding-top="0cm" fo:padding-bottom="0cm" fo:padding-left="0cm" fo:padding-right="0cm" loext:decorative="false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467cm" fo:padding-top="0cm" fo:padding-bottom="0cm" fo:padding-left="0cm" fo:padding-right="0cm" loext:decorative="false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6.019cm" fo:padding-top="0cm" fo:padding-bottom="0cm" fo:padding-left="0cm" fo:padding-right="0cm" loext:decorative="false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4.512cm" fo:padding-top="0cm" fo:padding-bottom="0cm" fo:padding-left="0cm" fo:padding-right="0cm" loext:decorative="false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951cm" fo:padding-top="0cm" fo:padding-bottom="0cm" fo:padding-left="0cm" fo:padding-right="0cm" loext:decorative="false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0.9cm" fo:padding-top="0cm" fo:padding-bottom="0cm" fo:padding-left="0cm" fo:padding-right="0cm" loext:decorative="false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395cm" fo:padding-top="0cm" fo:padding-bottom="0cm" fo:padding-left="0cm" fo:padding-right="0cm" loext:decorative="false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87cm" fo:padding-top="0cm" fo:padding-bottom="0cm" fo:padding-left="0cm" fo:padding-right="0cm" loext:decorative="false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25.551cm" fo:min-width="17.942cm" fo:padding-top="0cm" fo:padding-bottom="0cm" fo:padding-left="0cm" fo:padding-right="0cm" loext:decorative="false"/>
      <style:paragraph-properties style:writing-mode="lr-tb"/>
    </style:style>
    <style:style style:name="gr151" style:family="graphic" style:parent-style-name="standard">
      <style:graphic-properties draw:stroke="none" draw:fill="none" draw:fill-color="#ffffff" fo:min-height="2.009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3" style:family="paragraph">
      <loext:graphic-properties draw:fill="none"/>
      <style:paragraph-properties fo:text-align="start"/>
      <style:text-properties fo:font-size="7.59999990463257pt" style:font-size-asian="7.59999990463257pt" style:font-size-complex="7.59999990463257pt"/>
    </style:style>
    <style:style style:name="P4" style:family="paragraph">
      <loext:graphic-properties draw:fill="none"/>
      <style:paragraph-properties fo:text-align="start"/>
      <style:text-properties fo:font-size="11pt" style:font-size-asian="11pt" style:font-size-complex="11pt"/>
    </style:style>
    <style:style style:name="P5" style:family="paragraph">
      <style:paragraph-properties fo:margin-top="0.42cm" fo:margin-bottom="0.35cm" fo:text-align="start" style:writing-mode="lr-tb"/>
    </style:style>
    <style:style style:name="P6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7" style:family="paragraph">
      <style:paragraph-properties fo:margin-top="0.42cm" fo:margin-bottom="0.35cm"/>
      <style:text-properties fo:font-size="10pt" style:font-size-asian="10pt" style:font-size-complex="10pt"/>
    </style:style>
    <style:style style:name="P8" style:family="paragraph">
      <loext:graphic-properties draw:fill="none" draw:fill-color="#ffffff"/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color="#000000" loext:opacity="100%" style:font-name="Verdana" fo:font-size="7.59999990463257pt" fo:font-weight="bold" style:font-name-asian="Verdana" style:font-size-asian="7.59999990463257pt" style:font-weight-asian="bold" style:font-name-complex="Verdana" style:font-size-complex="7.59999990463257pt" style:font-weight-complex="bold"/>
    </style:style>
    <style:style style:name="T2" style:family="text">
      <style:text-properties fo:color="#000000" loext:opacity="100%" style:font-name="Verdana" fo:font-size="7.59999990463257pt" fo:font-weight="normal" style:font-name-asian="Verdana" style:font-size-asian="7.59999990463257pt" style:font-weight-asian="normal" style:font-name-complex="Verdana" style:font-size-complex="7.59999990463257pt" style:font-weight-complex="normal"/>
    </style:style>
    <style:style style:name="T3" style:family="text">
      <style:text-properties fo:color="#ff0000" loext:opacity="100%" style:font-name="Verdana" fo:font-size="7.59999990463257pt" fo:font-weight="normal" style:font-name-asian="Verdana" style:font-size-asian="7.59999990463257pt" style:font-weight-asian="normal" style:font-name-complex="Verdana" style:font-size-complex="7.59999990463257pt" style:font-weight-complex="normal"/>
    </style:style>
    <style:style style:name="T4" style:family="text">
      <style:text-properties fo:color="#ff0000" loext:opacity="100%" style:font-name="Verdana" fo:font-size="7.59999990463257pt" fo:font-weight="bold" style:font-name-asian="Verdana" style:font-size-asian="7.59999990463257pt" style:font-weight-asian="bold" style:font-name-complex="Verdana" style:font-size-complex="7.59999990463257pt" style:font-weight-complex="bold"/>
    </style:style>
    <style:style style:name="T5" style:family="text">
      <style:text-properties fo:color="#000000" loext:opacity="100%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428cm" svg:height="0.323cm" svg:x="2.499cm" svg:y="2.497cm">
          <draw:text-box>
            <text:p text:style-name="P1"><text:span text:style-name="T1">REGULAMIN Ligi Ninja &amp; OCR -kids /famili </text:span></text:p>
          </draw:text-box>
        </draw:frame>
        <draw:frame draw:style-name="gr2" draw:text-style-name="P2" draw:layer="layout" svg:width="4.128cm" svg:height="0.323cm" svg:x="2.499cm" svg:y="3.316cm">
          <draw:text-box>
            <text:p text:style-name="P1"><text:span text:style-name="T1">ORGANIZOWANYCH PRZEZ </text:span></text:p>
          </draw:text-box>
        </draw:frame>
        <draw:frame draw:style-name="gr3" draw:text-style-name="P2" draw:layer="layout" svg:width="5.453cm" svg:height="0.323cm" svg:x="2.499cm" svg:y="4.127cm">
          <draw:text-box>
            <text:p text:style-name="P1"><text:span text:style-name="T1">STOWARZYSZENIE RACIBORKI OCR </text:span></text:p>
          </draw:text-box>
        </draw:frame>
        <draw:frame draw:style-name="gr4" draw:text-style-name="P2" draw:layer="layout" svg:width="15.339cm" svg:height="0.323cm" svg:x="2.499cm" svg:y="4.946cm">
          <draw:text-box>
            <text:p text:style-name="P1"><text:span text:style-name="T1">CEL ZAWODÓW: </text:span><text:span text:style-name="T2">Celem zawodów jest propagowanie biegów przeszkodowych OCR/ NINJA i aktywności fizycznej </text:span></text:p>
          </draw:text-box>
        </draw:frame>
        <draw:frame draw:style-name="gr5" draw:text-style-name="P2" draw:layer="layout" svg:width="3.284cm" svg:height="0.323cm" svg:x="2.499cm" svg:y="5.27cm">
          <draw:text-box>
            <text:p text:style-name="P1"><text:span text:style-name="T2">wśród dzieci i dorosłych </text:span></text:p>
          </draw:text-box>
        </draw:frame>
        <draw:frame draw:style-name="gr6" draw:text-style-name="P2" draw:layer="layout" svg:width="14.733cm" svg:height="0.323cm" svg:x="2.499cm" svg:y="6.082cm">
          <draw:text-box>
            <text:p text:style-name="P1"><text:span text:style-name="T1">ORGANIZATOR</text:span><text:span text:style-name="T2">: Stowarzyszenie Raciborki OCR Racibórz ul .Śliska 16 tel.730071181 Michał Miczek Regon : </text:span></text:p>
          </draw:text-box>
        </draw:frame>
        <draw:frame draw:style-name="gr7" draw:text-style-name="P2" draw:layer="layout" svg:width="4.098cm" svg:height="0.323cm" svg:x="2.499cm" svg:y="6.407cm">
          <draw:text-box>
            <text:p text:style-name="P1"><text:span text:style-name="T2">388757410 NIP: 6392022926 </text:span></text:p>
          </draw:text-box>
        </draw:frame>
        <draw:frame draw:style-name="gr8" draw:text-style-name="P2" draw:layer="layout" svg:width="5.822cm" svg:height="0.323cm" svg:x="2.499cm" svg:y="7.218cm">
          <draw:text-box>
            <text:p text:style-name="P1"><text:span text:style-name="T1">WSPÓŁORGANIZATOR </text:span><text:span text:style-name="T2">: Miasto Racibórz </text:span></text:p>
          </draw:text-box>
        </draw:frame>
        <draw:frame draw:style-name="gr9" draw:text-style-name="P2" draw:layer="layout" svg:width="3.471cm" svg:height="0.323cm" svg:x="2.499cm" svg:y="8.037cm">
          <draw:text-box>
            <text:p text:style-name="P1"><text:span text:style-name="T2"><text:s text:c="37"/></text:span></text:p>
          </draw:text-box>
        </draw:frame>
        <draw:frame draw:style-name="gr10" draw:text-style-name="P2" draw:layer="layout" svg:width="3.659cm" svg:height="0.323cm" svg:x="2.499cm" svg:y="8.848cm">
          <draw:text-box>
            <text:p text:style-name="P1"><text:span text:style-name="T2"><text:s text:c="39"/></text:span></text:p>
          </draw:text-box>
        </draw:frame>
        <draw:frame draw:style-name="gr11" draw:text-style-name="P3" draw:layer="layout" svg:width="0.267cm" svg:height="3.233cm" svg:x="2.499cm" svg:y="9.667cm">
          <draw:text-box>
            <text:p text:style-name="P1"><text:span text:style-name="T2"><text:s text:c="2"/></text:span></text:p>
          </draw:text-box>
        </draw:frame>
        <draw:frame draw:style-name="gr12" draw:text-style-name="P2" draw:layer="layout" svg:width="15.612cm" svg:height="0.323cm" svg:x="2.499cm" svg:y="10.479cm">
          <draw:text-box>
            <text:p text:style-name="P1"><text:span text:style-name="T1">DEFINICJE Sędzia/Koordynator </text:span><text:span text:style-name="T2">– przeszkolona wcześniej i oznaczona (w sposób ogłoszony przed rozpoczęciem </text:span></text:p>
          </draw:text-box>
        </draw:frame>
        <draw:frame draw:style-name="gr13" draw:text-style-name="P2" draw:layer="layout" svg:width="15.847cm" svg:height="0.323cm" svg:x="2.499cm" svg:y="10.804cm">
          <draw:text-box>
            <text:p text:style-name="P1"><text:span text:style-name="T2">zawodów) osoba, która nadzoruje pokonywanie przez Uczestników niektórych przeszkód. Sędzia ma prawo uznać, że </text:span></text:p>
          </draw:text-box>
        </draw:frame>
        <draw:frame draw:style-name="gr14" draw:text-style-name="P2" draw:layer="layout" svg:width="15.966cm" svg:height="0.323cm" svg:x="2.499cm" svg:y="11.121cm">
          <draw:text-box>
            <text:p text:style-name="P1"><text:span text:style-name="T2">przeszkoda nie została przez danego zawodnika pokonana poprawnie. Wolontariusz – oznaczona (w sposób ogłoszony </text:span></text:p>
          </draw:text-box>
        </draw:frame>
        <draw:frame draw:style-name="gr15" draw:text-style-name="P2" draw:layer="layout" svg:width="15.81cm" svg:height="0.323cm" svg:x="2.499cm" svg:y="11.445cm">
          <draw:text-box>
            <text:p text:style-name="P1"><text:span text:style-name="T2">przed rozpoczęciem zawodów) osoba, która czuwa nad pokonywaniem przez zawodników trasy, kieruje zawodników, </text:span></text:p>
          </draw:text-box>
        </draw:frame>
        <draw:frame draw:style-name="gr16" draw:text-style-name="P3" draw:layer="layout" svg:width="15.915cm" svg:height="0.323cm" svg:x="2.499cm" svg:y="11.763cm">
          <draw:text-box>
            <text:p text:style-name="P1"><text:span text:style-name="T2">czuwa nad kolejnością pokonywania przez zawodników przeszkód w razie kolejek na przeszkodach.Zawody – oznacza </text:span></text:p>
          </draw:text-box>
        </draw:frame>
        <draw:frame draw:style-name="gr17" draw:text-style-name="P2" draw:layer="layout" svg:width="6.887cm" svg:height="0.323cm" svg:x="2.499cm" svg:y="12.088cm">
          <draw:text-box>
            <text:p text:style-name="P1"><text:span text:style-name="T2">jedno z wydarzeń Ligi Wojów - bieg OCR dla dzieci </text:span></text:p>
          </draw:text-box>
        </draw:frame>
        <draw:frame draw:style-name="gr18" draw:text-style-name="P2" draw:layer="layout" svg:width="0.267cm" svg:height="0.323cm" svg:x="2.499cm" svg:y="12.906cm">
          <draw:text-box>
            <text:p text:style-name="P1"><text:span text:style-name="T2"><text:s text:c="2"/></text:span></text:p>
          </draw:text-box>
        </draw:frame>
        <draw:frame draw:style-name="gr19" draw:text-style-name="P2" draw:layer="layout" svg:width="5.859cm" svg:height="0.323cm" svg:x="2.499cm" svg:y="13.725cm">
          <draw:text-box>
            <text:p text:style-name="P1"><text:span text:style-name="T1">NAZWA, TERMIN,MIEJSCE ZAWODÓW: </text:span></text:p>
          </draw:text-box>
        </draw:frame>
        <draw:frame draw:style-name="gr20" draw:text-style-name="P2" draw:layer="layout" svg:width="15.771cm" svg:height="0.323cm" svg:x="2.499cm" svg:y="14.537cm">
          <draw:text-box>
            <text:p text:style-name="P1"><text:span text:style-name="T2">Nazwa zawodów :Mistrzostwa Ślaska Ninja Monkey</text:span><text:span text:style-name="T1"> 27.04.2025 <text:s text:c="25"/></text:span><text:span text:style-name="T2">Miejsce : Racibórz / Arena Rafako <text:s/></text:span></text:p>
          </draw:text-box>
        </draw:frame>
        <draw:frame draw:style-name="gr21" draw:text-style-name="P2" draw:layer="layout" svg:width="1.595cm" svg:height="0.323cm" svg:x="2.499cm" svg:y="14.861cm">
          <draw:text-box>
            <text:p text:style-name="P1"><text:span text:style-name="T2">Morawskiej </text:span></text:p>
          </draw:text-box>
        </draw:frame>
        <draw:frame draw:style-name="gr18" draw:text-style-name="P2" draw:layer="layout" svg:width="0.267cm" svg:height="0.323cm" svg:x="2.499cm" svg:y="15.997cm">
          <draw:text-box>
            <text:p text:style-name="P1"><text:span text:style-name="T2"><text:s/></text:span></text:p>
          </draw:text-box>
        </draw:frame>
        <draw:frame draw:style-name="gr22" draw:text-style-name="P2" draw:layer="layout" svg:width="14.183cm" svg:height="0.323cm" svg:x="2.463cm" svg:y="15.65cm">
          <draw:text-box>
            <text:p text:style-name="P1"><text:span text:style-name="T2">Nazwa zawodów : V</text:span><text:span text:style-name="T1"> Mistrzostwa Raciborza Ninja Termin 24.05.2023 <text:s text:c="4"/></text:span><text:span text:style-name="T2">Miejsce : Racibórz <text:s/>/ Płonia </text:span></text:p>
          </draw:text-box>
        </draw:frame>
        <draw:frame draw:style-name="gr23" draw:text-style-name="P3" draw:layer="layout" svg:width="13.423cm" svg:height="0.573cm" svg:x="2.4cm" svg:y="16.4cm">
          <draw:text-box>
            <text:p text:style-name="P1"><text:span text:style-name="T2">Nazwa zawodów :III Bieg Zwiadowcy</text:span><text:span text:style-name="T1"> <text:s text:c="34"/></text:span><text:span text:style-name="T2">Miejsce : Racibórz / Arboretum Bramy </text:span></text:p>
          </draw:text-box>
        </draw:frame>
        <draw:frame draw:style-name="gr18" draw:text-style-name="P2" draw:layer="layout" svg:width="0.267cm" svg:height="0.323cm" svg:x="2.499cm" svg:y="18.764cm">
          <draw:text-box>
            <text:p text:style-name="P1"><text:span text:style-name="T2"><text:s text:c="2"/></text:span></text:p>
          </draw:text-box>
        </draw:frame>
        <draw:frame draw:style-name="gr18" draw:text-style-name="P2" draw:layer="layout" svg:width="0.267cm" svg:height="0.323cm" svg:x="2.499cm" svg:y="19.582cm">
          <draw:text-box>
            <text:p text:style-name="P1"><text:span text:style-name="T1"><text:s text:c="2"/></text:span></text:p>
          </draw:text-box>
        </draw:frame>
        <draw:frame draw:style-name="gr24" draw:text-style-name="P2" draw:layer="layout" svg:width="2.732cm" svg:height="0.323cm" svg:x="2.499cm" svg:y="20.394cm">
          <draw:text-box>
            <text:p text:style-name="P1"><text:span text:style-name="T1">Klasyfikacja Ligi : </text:span></text:p>
          </draw:text-box>
        </draw:frame>
        <draw:frame draw:style-name="gr25" draw:text-style-name="P2" draw:layer="layout" svg:width="14.245cm" svg:height="0.323cm" svg:x="2.499cm" svg:y="21.212cm">
          <draw:text-box>
            <text:p text:style-name="P1"><text:span text:style-name="T2">ELITKA kategoria 7-8 lat chłopcy/dziewczynki. ( dopuszcamy dzieci uzdolnione za zgoda rodzica 5latków) </text:span></text:p>
          </draw:text-box>
        </draw:frame>
        <draw:frame draw:style-name="gr26" draw:text-style-name="P2" draw:layer="layout" svg:width="6.38cm" svg:height="0.323cm" svg:x="2.499cm" svg:y="22.024cm">
          <draw:text-box>
            <text:p text:style-name="P1"><text:span text:style-name="T2">ELITKA kategoria 9-10 lat chłopcy/dziewczynki </text:span></text:p>
          </draw:text-box>
        </draw:frame>
        <draw:frame draw:style-name="gr27" draw:text-style-name="P2" draw:layer="layout" svg:width="6.56cm" svg:height="0.323cm" svg:x="2.499cm" svg:y="22.843cm">
          <draw:text-box>
            <text:p text:style-name="P1"><text:span text:style-name="T2">ELITKA kategoria 11-12 lat chłopcu/dziewczynki </text:span></text:p>
          </draw:text-box>
        </draw:frame>
        <draw:frame draw:style-name="gr28" draw:text-style-name="P2" draw:layer="layout" svg:width="7.451cm" svg:height="0.323cm" svg:x="2.499cm" svg:y="23.661cm">
          <draw:text-box>
            <text:p text:style-name="P1"><text:span text:style-name="T2">ELITKA kategoria Junior 13-16 lat chłopcy/dziewczynki </text:span></text:p>
          </draw:text-box>
        </draw:frame>
        <draw:frame draw:style-name="gr29" draw:text-style-name="P2" draw:layer="layout" svg:width="16.137cm" svg:height="0.323cm" svg:x="2.499cm" svg:y="24.473cm">
          <draw:text-box>
            <text:p text:style-name="P1"><text:span text:style-name="T2">Harmonogram zawodów może zostać zmieniony (np. ze względu na ograniczenia wynikające z reżimu sanitarnego oraz </text:span></text:p>
          </draw:text-box>
        </draw:frame>
        <draw:frame draw:style-name="gr30" draw:text-style-name="P2" draw:layer="layout" svg:width="15.575cm" svg:height="0.323cm" svg:x="2.499cm" svg:y="24.79cm">
          <draw:text-box>
            <text:p text:style-name="P1"><text:span text:style-name="T2">liczby uczestników), o czym uczestnicy zostaną powiadomieni w specjalnym komunikacie najpóźniej na 7 dni przed </text:span></text:p>
          </draw:text-box>
        </draw:frame>
        <draw:frame draw:style-name="gr31" draw:text-style-name="P2" draw:layer="layout" svg:width="16.173cm" svg:height="0.323cm" svg:x="2.499cm" svg:y="25.115cm">
          <draw:text-box>
            <text:p text:style-name="P1"><text:span text:style-name="T2">wydarzeniem. Plany przebiegu tras udostępnione zostaną przed rozpoczęciem zawodów Zakłada się możliwość podziału </text:span></text:p>
          </draw:text-box>
        </draw:frame>
        <draw:frame draw:style-name="gr32" draw:text-style-name="P2" draw:layer="layout" svg:width="15.568cm" svg:height="0.323cm" svg:x="2.499cm" svg:y="25.439cm">
          <draw:text-box>
            <text:p text:style-name="P1"><text:span text:style-name="T2">kategorii wiekowych na wieksze grupy. Cały przebieg trasy będzie oznaczony w sposób widoczny częściowo taśmą, </text:span></text:p>
          </draw:text-box>
        </draw:frame>
        <draw:frame draw:style-name="gr33" draw:text-style-name="P2" draw:layer="layout" svg:width="15.873cm" svg:height="0.323cm" svg:x="2.499cm" svg:y="25.757cm">
          <draw:text-box>
            <text:p text:style-name="P1"><text:span text:style-name="T2">pachołkami sygnalizacyjnymi lub innymi znacznikami (oznaczenia stosowane będą wymiennie) Pomiar czasu :grzybki </text:span></text:p>
          </draw:text-box>
        </draw:frame>
        <draw:frame draw:style-name="gr34" draw:text-style-name="P2" draw:layer="layout" svg:width="15.9cm" svg:height="0.323cm" svg:x="2.499cm" svg:y="26.082cm">
          <draw:text-box>
            <text:p text:style-name="P1"><text:span text:style-name="T2">Harmonogram z uwzględnieniem godzin startów poszczególnych kategorii zostanie ogłoszony osobnym dokumentem. </text:span></text:p>
          </draw:text-box>
        </draw:frame>
        <draw:frame draw:style-name="gr23" draw:text-style-name="P3" draw:layer="layout" svg:width="13.423cm" svg:height="0.573cm" svg:x="2.4cm" svg:y="17.327cm">
          <draw:text-box>
            <text:p text:style-name="P1"><text:span text:style-name="T2">Nazwa zawodów :Powiatowe Mistrzostwa Ninja</text:span><text:span text:style-name="T1"> <text:s text:c="31"/></text:span><text:span text:style-name="T2">Miejsce : Racibórz</text:span></text:p>
          </draw:text-box>
        </draw:frame>
      </draw:page>
      <draw:page draw:name="page2" draw:style-name="dp1" draw:master-page-name="master-page3">
        <draw:frame draw:style-name="gr18" draw:text-style-name="P2" draw:layer="layout" svg:width="0.267cm" svg:height="0.323cm" svg:x="2.499cm" svg:y="2.497cm">
          <draw:text-box>
            <text:p text:style-name="P1"><text:span text:style-name="T2"><text:s text:c="2"/></text:span></text:p>
          </draw:text-box>
        </draw:frame>
        <draw:frame draw:style-name="gr35" draw:text-style-name="P2" draw:layer="layout" svg:width="9.233cm" svg:height="0.323cm" svg:x="2.499cm" svg:y="3.316cm">
          <draw:text-box>
            <text:p text:style-name="P1"><text:span text:style-name="T2">ZASADY UCZESTNICTWA, PUNKTY KONTROLNE ORAZ LIMIT CZASU </text:span></text:p>
          </draw:text-box>
        </draw:frame>
        <draw:frame draw:style-name="gr36" draw:text-style-name="P2" draw:layer="layout" svg:width="11.46cm" svg:height="0.323cm" svg:x="2.499cm" svg:y="4.127cm">
          <draw:text-box>
            <text:p text:style-name="P1"><text:span text:style-name="T2">1. Zawodników obowiązuje limit czasu, który wynosi 30 min kids (bieg) 3min (ninja) </text:span></text:p>
          </draw:text-box>
        </draw:frame>
        <draw:frame draw:style-name="gr37" draw:text-style-name="P2" draw:layer="layout" svg:width="15.1cm" svg:height="0.323cm" svg:x="2.499cm" svg:y="4.946cm">
          <draw:text-box>
            <text:p text:style-name="P1"><text:span text:style-name="T2">2. Po upływie limitu czasu Zawodnik jest zobowiązany udać się po trasie do mety w jak najszybszym czasie bez </text:span></text:p>
          </draw:text-box>
        </draw:frame>
        <draw:frame draw:style-name="gr38" draw:text-style-name="P2" draw:layer="layout" svg:width="3.385cm" svg:height="0.323cm" svg:x="2.499cm" svg:y="5.27cm">
          <draw:text-box>
            <text:p text:style-name="P1"><text:span text:style-name="T2">pokonywania przeszkód. </text:span></text:p>
          </draw:text-box>
        </draw:frame>
        <draw:frame draw:style-name="gr39" draw:text-style-name="P2" draw:layer="layout" svg:width="15.774cm" svg:height="0.323cm" svg:x="2.499cm" svg:y="6.082cm">
          <draw:text-box>
            <text:p text:style-name="P1"><text:span text:style-name="T2">3. Na trasie Biegu zawodnikom zabrania się przyjmowania od innych zawodników i osób trzecich pożywienia i innych </text:span></text:p>
          </draw:text-box>
        </draw:frame>
        <draw:frame draw:style-name="gr40" draw:text-style-name="P2" draw:layer="layout" svg:width="15.943cm" svg:height="0.323cm" svg:x="2.499cm" svg:y="6.4cm">
          <draw:text-box>
            <text:p text:style-name="P1"><text:span text:style-name="T2">przedmiotów (włącznie z wodą). Przyjmowanie jakiejkolwiek pomocy skutkuje dyskwalifikacją zawodnika (nie dotyczy </text:span></text:p>
          </draw:text-box>
        </draw:frame>
        <draw:frame draw:style-name="gr41" draw:text-style-name="P2" draw:layer="layout" svg:width="2.299cm" svg:height="0.323cm" svg:x="2.499cm" svg:y="6.724cm">
          <draw:text-box>
            <text:p text:style-name="P1"><text:span text:style-name="T2">OPEN i FAMILY). </text:span></text:p>
          </draw:text-box>
        </draw:frame>
        <draw:frame draw:style-name="gr42" draw:text-style-name="P2" draw:layer="layout" svg:width="14.539cm" svg:height="0.323cm" svg:x="2.499cm" svg:y="7.543cm">
          <draw:text-box>
            <text:p text:style-name="P1"><text:span text:style-name="T2">4. Zabrania się przebywania na trasie biegu (poza taśmą lub oznaczeniem) rodziców/opiekunów Uczestnika </text:span></text:p>
          </draw:text-box>
        </draw:frame>
        <draw:frame draw:style-name="gr43" draw:text-style-name="P2" draw:layer="layout" svg:width="14.428cm" svg:height="0.323cm" svg:x="2.499cm" svg:y="8.354cm">
          <draw:text-box>
            <text:p text:style-name="P1"><text:span text:style-name="T2">5. Zawodnik zobowiązany jest do regulaminowego pokonania przeszkód na całej długości trasy. Instruktaż </text:span></text:p>
          </draw:text-box>
        </draw:frame>
        <draw:frame draw:style-name="gr44" draw:text-style-name="P2" draw:layer="layout" svg:width="12.635cm" svg:height="0.323cm" svg:x="2.499cm" svg:y="8.679cm">
          <draw:text-box>
            <text:p text:style-name="P1"><text:span text:style-name="T2">pokonywania przeszkód zostanie przedstawiony przed startem przez Sędziego/Koordynatora. </text:span></text:p>
          </draw:text-box>
        </draw:frame>
        <draw:frame draw:style-name="gr45" draw:text-style-name="P2" draw:layer="layout" svg:width="15.018cm" svg:height="0.323cm" svg:x="2.499cm" svg:y="9.49cm">
          <draw:text-box>
            <text:p text:style-name="P1"><text:span text:style-name="T2">6. Pokonywanie przeszkody z pomocą innych Uczestników, Sędziów, Wolontariuszy albo osób trzecich skutkuje </text:span></text:p>
          </draw:text-box>
        </draw:frame>
        <draw:frame draw:style-name="gr46" draw:text-style-name="P2" draw:layer="layout" svg:width="5.921cm" svg:height="0.323cm" svg:x="2.499cm" svg:y="9.816cm">
          <draw:text-box>
            <text:p text:style-name="P1"><text:span text:style-name="T2">dyskwalifikacji (nie dotyczy FAMILY /OPEN) </text:span></text:p>
          </draw:text-box>
        </draw:frame>
        <draw:frame draw:style-name="gr18" draw:text-style-name="P2" draw:layer="layout" svg:width="0.267cm" svg:height="0.323cm" svg:x="2.499cm" svg:y="10.634cm">
          <draw:text-box>
            <text:p text:style-name="P1"><text:span text:style-name="T2"><text:s text:c="2"/></text:span></text:p>
          </draw:text-box>
        </draw:frame>
        <draw:frame draw:style-name="gr18" draw:text-style-name="P2" draw:layer="layout" svg:width="0.267cm" svg:height="0.323cm" svg:x="2.499cm" svg:y="11.445cm">
          <draw:text-box>
            <text:p text:style-name="P1"><text:span text:style-name="T2"><text:s text:c="2"/></text:span></text:p>
          </draw:text-box>
        </draw:frame>
        <draw:frame draw:style-name="gr47" draw:text-style-name="P2" draw:layer="layout" svg:width="2.432cm" svg:height="0.323cm" svg:x="2.499cm" svg:y="12.264cm">
          <draw:text-box>
            <text:p text:style-name="P1"><text:span text:style-name="T2">UCZESTNICTWO: </text:span></text:p>
          </draw:text-box>
        </draw:frame>
        <draw:frame draw:style-name="gr48" draw:text-style-name="P2" draw:layer="layout" svg:width="15.971cm" svg:height="0.323cm" svg:x="2.499cm" svg:y="13.075cm">
          <draw:text-box>
            <text:p text:style-name="P1"><text:span text:style-name="T2">1. Prawo uczestnictwa we wszystkich biegach organizowanych w ramach mają wyłącznie osoby: - nie wykazują objaw </text:span></text:p>
          </draw:text-box>
        </draw:frame>
        <draw:frame draw:style-name="gr49" draw:text-style-name="P2" draw:layer="layout" svg:width="14.978cm" svg:height="0.323cm" svg:x="2.499cm" svg:y="13.4cm">
          <draw:text-box>
            <text:p text:style-name="P1"><text:span text:style-name="T2">zakażenia koronawirusem (COVID-19); - nie przebywają na kwarantannie; - zobowiążą się do poinformowania </text:span></text:p>
          </draw:text-box>
        </draw:frame>
        <draw:frame draw:style-name="gr50" draw:text-style-name="P2" draw:layer="layout" svg:width="16.165cm" svg:height="0.323cm" svg:x="2.499cm" svg:y="13.718cm">
          <draw:text-box>
            <text:p text:style-name="P1"><text:span text:style-name="T2">Organizatora o wystąpieniu u nich w ciągu 14 dni od zawodów objawów zakażenia koronawirusem lub uzyskają dodatni </text:span></text:p>
          </draw:text-box>
        </draw:frame>
        <draw:frame draw:style-name="gr51" draw:text-style-name="P2" draw:layer="layout" svg:width="15.996cm" svg:height="0.323cm" svg:x="2.499cm" svg:y="14.043cm">
          <draw:text-box>
            <text:p text:style-name="P1"><text:span text:style-name="T2">wynik testu w tym zakresie. Na okoliczność powyższych zobowiązań Opiekunowie/Rodzice Uczestnika mają obowiązek </text:span></text:p>
          </draw:text-box>
        </draw:frame>
        <draw:frame draw:style-name="gr52" draw:text-style-name="P2" draw:layer="layout" svg:width="9.139cm" svg:height="0.323cm" svg:x="2.499cm" svg:y="14.367cm">
          <draw:text-box>
            <text:p text:style-name="P1"><text:span text:style-name="T2">podpisać stosowne oświadczenia przy odbiorze pakietu startowego. </text:span></text:p>
          </draw:text-box>
        </draw:frame>
        <draw:frame draw:style-name="gr53" draw:text-style-name="P2" draw:layer="layout" svg:width="15.232cm" svg:height="0.323cm" svg:x="2.499cm" svg:y="15.179cm">
          <draw:text-box>
            <text:p text:style-name="P1"><text:span text:style-name="T2">2. Przyporządkowanie zawodnika do danej kategorii wiekowej odbywa się na podstawie rocznika jego urodzenia. </text:span></text:p>
          </draw:text-box>
        </draw:frame>
        <draw:frame draw:style-name="gr54" draw:text-style-name="P2" draw:layer="layout" svg:width="15.184cm" svg:height="0.323cm" svg:x="2.499cm" svg:y="15.99cm">
          <draw:text-box>
            <text:p text:style-name="P1"><text:span text:style-name="T2">3. Każdy Zawodnik zobowiązany jest przestrzegać zasad fair play. Jakiekolwiek przejawy agresji, niesportowego </text:span></text:p>
          </draw:text-box>
        </draw:frame>
        <draw:frame draw:style-name="gr55" draw:text-style-name="P2" draw:layer="layout" svg:width="15.936cm" svg:height="0.323cm" svg:x="2.499cm" svg:y="16.315cm">
          <draw:text-box>
            <text:p text:style-name="P1"><text:span text:style-name="T2">zachowania lub dyskryminacji – zarówno wobec innych zawodników - sędziów, wolontariuszy, publiczności - w trakcie </text:span></text:p>
          </draw:text-box>
        </draw:frame>
        <draw:frame draw:style-name="gr56" draw:text-style-name="P2" draw:layer="layout" svg:width="9.982cm" svg:height="0.323cm" svg:x="2.499cm" svg:y="16.639cm">
          <draw:text-box>
            <text:p text:style-name="P1"><text:span text:style-name="T2">ZAWODÓW mogą skutkować natychmiastową dyskwalifikacją Zawodnika. </text:span></text:p>
          </draw:text-box>
        </draw:frame>
        <draw:frame draw:style-name="gr57" draw:text-style-name="P2" draw:layer="layout" svg:width="15.776cm" svg:height="0.323cm" svg:x="2.499cm" svg:y="17.451cm">
          <draw:text-box>
            <text:p text:style-name="P1"><text:span text:style-name="T2">4. Zawodnik jest zobowiązany we własnym zakresie zapewnić sobie strój adekwatny do warunków atmosferycznych. </text:span></text:p>
          </draw:text-box>
        </draw:frame>
        <draw:frame draw:style-name="gr58" draw:text-style-name="P2" draw:layer="layout" svg:width="10.165cm" svg:height="0.323cm" svg:x="2.499cm" svg:y="17.776cm">
          <draw:text-box>
            <text:p text:style-name="P1"><text:span text:style-name="T2">Start w butach z kolcami jest zabroniony. Start bez butów jest zabroniony. </text:span></text:p>
          </draw:text-box>
        </draw:frame>
        <draw:frame draw:style-name="gr59" draw:text-style-name="P2" draw:layer="layout" svg:width="14.853cm" svg:height="0.323cm" svg:x="2.499cm" svg:y="18.594cm">
          <draw:text-box>
            <text:p text:style-name="P1"><text:span text:style-name="T2">5. Dopuszczeniu Zawodnika do startu decyduje Sędzia/Koordynator zawodów, którego decyzje są ostateczne. </text:span></text:p>
          </draw:text-box>
        </draw:frame>
        <draw:frame draw:style-name="gr60" draw:text-style-name="P2" draw:layer="layout" svg:width="14.869cm" svg:height="0.323cm" svg:x="2.499cm" svg:y="19.406cm">
          <draw:text-box>
            <text:p text:style-name="P1"><text:span text:style-name="T2">6. Zawodnik ma obowiązek pokonać wszystkie przeszkody na trasie biegu. Niepokonanie przeszkody skutkuje </text:span></text:p>
          </draw:text-box>
        </draw:frame>
        <draw:frame draw:style-name="gr61" draw:text-style-name="P2" draw:layer="layout" svg:width="12.787cm" svg:height="0.323cm" svg:x="2.499cm" svg:y="19.73cm">
          <draw:text-box>
            <text:p text:style-name="P1"><text:span text:style-name="T2">dyskwalifikacją, chyba, że zasady pokonania przeszkody będą dopuszczać alternatywną opcję. </text:span></text:p>
          </draw:text-box>
        </draw:frame>
        <draw:frame draw:style-name="gr62" draw:text-style-name="P2" draw:layer="layout" svg:width="15.815cm" svg:height="0.323cm" svg:x="2.499cm" svg:y="20.542cm">
          <draw:text-box>
            <text:p text:style-name="P1"><text:span text:style-name="T2">7. Zawodnik powinien bezwzględnie trzymać się wyznaczonej trasy biegu. Zejście z trasy, w celu skrócenia biegu lub </text:span></text:p>
          </draw:text-box>
        </draw:frame>
        <draw:frame draw:style-name="gr63" draw:text-style-name="P2" draw:layer="layout" svg:width="8.383cm" svg:height="0.323cm" svg:x="2.499cm" svg:y="20.867cm">
          <draw:text-box>
            <text:p text:style-name="P1"><text:span text:style-name="T2">ominięcia innego zawodnika może skutkować dyskwalifikacją. </text:span></text:p>
          </draw:text-box>
        </draw:frame>
        <draw:frame draw:style-name="gr64" draw:text-style-name="P2" draw:layer="layout" svg:width="16.112cm" svg:height="0.323cm" svg:x="2.499cm" svg:y="21.679cm">
          <draw:text-box>
            <text:p text:style-name="P1"><text:span text:style-name="T2">8. Zawodnicy powinni się charakteryzować dużą odpornością fizyczną oraz psychiczną. Nie jest wymagana umiejętność </text:span></text:p>
          </draw:text-box>
        </draw:frame>
        <draw:frame draw:style-name="gr65" draw:text-style-name="P2" draw:layer="layout" svg:width="1.373cm" svg:height="0.323cm" svg:x="2.499cm" svg:y="22.003cm">
          <draw:text-box>
            <text:p text:style-name="P1"><text:span text:style-name="T2">pływania. </text:span></text:p>
          </draw:text-box>
        </draw:frame>
        <draw:frame draw:style-name="gr66" draw:text-style-name="P2" draw:layer="layout" svg:width="16.09cm" svg:height="0.323cm" svg:x="2.499cm" svg:y="22.815cm">
          <draw:text-box>
            <text:p text:style-name="P1"><text:span text:style-name="T2">9. Należy bezwzględnie przestrzegać komunikatów i poleceń Sędziego/Koordynatora jak i wolontariuszy. Niewykonanie </text:span></text:p>
          </draw:text-box>
        </draw:frame>
        <draw:frame draw:style-name="gr67" draw:text-style-name="P2" draw:layer="layout" svg:width="7.426cm" svg:height="0.323cm" svg:x="2.499cm" svg:y="23.139cm">
          <draw:text-box>
            <text:p text:style-name="P1"><text:span text:style-name="T2">polecenia może skutkować dyskwalifikacją Zawodnika. </text:span></text:p>
          </draw:text-box>
        </draw:frame>
        <draw:frame draw:style-name="gr29" draw:text-style-name="P2" draw:layer="layout" svg:width="16.137cm" svg:height="0.323cm" svg:x="2.499cm" svg:y="23.958cm">
          <draw:text-box>
            <text:p text:style-name="P1"><text:span text:style-name="T2">10. Zawodnicy/Opiekunowie Zawodnika nie mają prawa kwestionować poleceń i decyzji wolontariuszy w trakcie biegu. <text:s/></text:span></text:p>
          </draw:text-box>
        </draw:frame>
        <draw:frame draw:style-name="gr68" draw:text-style-name="P2" draw:layer="layout" svg:width="15.207cm" svg:height="0.323cm" svg:x="2.499cm" svg:y="24.769cm">
          <draw:text-box>
            <text:p text:style-name="P1"><text:span text:style-name="T2">11. Sędzia ma prawo zabronić zawodnikowi podejścia do pokonania przeszkody biorąc pod uwagę stan zdrowia i </text:span></text:p>
          </draw:text-box>
        </draw:frame>
        <draw:frame draw:style-name="gr69" draw:text-style-name="P2" draw:layer="layout" svg:width="12.532cm" svg:height="0.323cm" svg:x="2.499cm" svg:y="25.094cm">
          <draw:text-box>
            <text:p text:style-name="P1"><text:span text:style-name="T2">zdecydować tym samym o konieczności zejścia z trasy zawodów i dyskwalifikacji zawodnika. </text:span></text:p>
          </draw:text-box>
        </draw:frame>
        <draw:frame draw:style-name="gr18" draw:text-style-name="P2" draw:layer="layout" svg:width="0.267cm" svg:height="0.323cm" svg:x="2.499cm" svg:y="25.913cm">
          <draw:text-box>
            <text:p text:style-name="P1"><text:span text:style-name="T2"><text:s text:c="2"/></text:span></text:p>
          </draw:text-box>
        </draw:frame>
        <draw:frame draw:style-name="gr70" draw:text-style-name="P2" draw:layer="layout" svg:width="7.002cm" svg:height="0.323cm" svg:x="2.499cm" svg:y="26.724cm">
          <draw:text-box>
            <text:p text:style-name="P1"><text:span text:style-name="T1">ZASADY RYWALIZACJI. TRASA I PRZESZKODY </text:span></text:p>
          </draw:text-box>
        </draw:frame>
      </draw:page>
      <draw:page draw:name="page3" draw:style-name="dp1" draw:master-page-name="master-page3">
        <draw:frame draw:style-name="gr71" draw:text-style-name="P2" draw:layer="layout" svg:width="15.87cm" svg:height="0.323cm" svg:x="2.499cm" svg:y="2.497cm">
          <draw:text-box>
            <text:p text:style-name="P1"><text:span text:style-name="T2">1. Na trasie biegu zlokalizowane są przeszkody naturalne oraz ustawione są przeszkody konstrukcyjne. Zawodnik ma </text:span></text:p>
          </draw:text-box>
        </draw:frame>
        <draw:frame draw:style-name="gr72" draw:text-style-name="P2" draw:layer="layout" svg:width="15.441cm" svg:height="0.323cm" svg:x="2.499cm" svg:y="2.815cm">
          <draw:text-box>
            <text:p text:style-name="P1"><text:span text:style-name="T2">za zadanie pokonać wszystkie przeszkody poruszając się w obrębie wyznaczonej trasy oraz w sposób właściwy wg </text:span></text:p>
          </draw:text-box>
        </draw:frame>
        <draw:frame draw:style-name="gr73" draw:text-style-name="P2" draw:layer="layout" svg:width="1.423cm" svg:height="0.323cm" svg:x="2.499cm" svg:y="3.139cm">
          <draw:text-box>
            <text:p text:style-name="P1"><text:span text:style-name="T2">instrukcji. </text:span></text:p>
          </draw:text-box>
        </draw:frame>
        <draw:frame draw:style-name="gr74" draw:text-style-name="P2" draw:layer="layout" svg:width="14.835cm" svg:height="0.323cm" svg:x="2.499cm" svg:y="3.958cm">
          <draw:text-box>
            <text:p text:style-name="P1"><text:span text:style-name="T2">2. Zawodnik ma max. dwa podejścia do każdej przeszkody (nie dotyczy kategorii OPEN I FAMILY,) oraz biegu </text:span></text:p>
          </draw:text-box>
        </draw:frame>
        <draw:frame draw:style-name="gr75" draw:text-style-name="P2" draw:layer="layout" svg:width="1.576cm" svg:height="0.323cm" svg:x="2.499cm" svg:y="4.282cm">
          <draw:text-box>
            <text:p text:style-name="P1"><text:span text:style-name="T2">Zwiadowca </text:span></text:p>
          </draw:text-box>
        </draw:frame>
        <draw:frame draw:style-name="gr76" draw:text-style-name="P2" draw:layer="layout" svg:width="15.503cm" svg:height="0.323cm" svg:x="2.499cm" svg:y="5.093cm">
          <draw:text-box>
            <text:p text:style-name="P1"><text:span text:style-name="T2">3. Za rozpoczęcie próby pokonywania przeszkody uważa się przekroczenie linii granicznej, bądź chwycenie obiema </text:span></text:p>
          </draw:text-box>
        </draw:frame>
        <draw:frame draw:style-name="gr77" draw:text-style-name="P2" draw:layer="layout" svg:width="4.25cm" svg:height="0.323cm" svg:x="2.499cm" svg:y="5.418cm">
          <draw:text-box>
            <text:p text:style-name="P1"><text:span text:style-name="T2">dłońmi elementów przeszkody. </text:span></text:p>
          </draw:text-box>
        </draw:frame>
        <draw:frame draw:style-name="gr78" draw:text-style-name="P2" draw:layer="layout" svg:width="15.785cm" svg:height="0.323cm" svg:x="2.499cm" svg:y="6.23cm">
          <draw:text-box>
            <text:p text:style-name="P1"><text:span text:style-name="T2">4. Skuteczne pokonanie przeszkody zostaje zaliczone po poprawnym, samodzielnym wykonaniu instrukcji pokonania </text:span></text:p>
          </draw:text-box>
        </draw:frame>
        <draw:frame draw:style-name="gr79" draw:text-style-name="P2" draw:layer="layout" svg:width="5.914cm" svg:height="0.323cm" svg:x="2.499cm" svg:y="6.555cm">
          <draw:text-box>
            <text:p text:style-name="P1"><text:span text:style-name="T2">przekazanej wcześniej przez Koordynatora. </text:span></text:p>
          </draw:text-box>
        </draw:frame>
        <draw:frame draw:style-name="gr80" draw:text-style-name="P2" draw:layer="layout" svg:width="15.041cm" svg:height="0.323cm" svg:x="2.499cm" svg:y="7.366cm">
          <draw:text-box>
            <text:p text:style-name="P1"><text:span text:style-name="T2">5. Na końcu trasy biegu zlokalizowane jest zadanie karne, które zawodnik pokonuje w przypadku niepokonania </text:span></text:p>
          </draw:text-box>
        </draw:frame>
        <draw:frame draw:style-name="gr81" draw:text-style-name="P2" draw:layer="layout" svg:width="7.616cm" svg:height="0.323cm" svg:x="2.499cm" svg:y="7.691cm">
          <draw:text-box>
            <text:p text:style-name="P1"><text:span text:style-name="T2">przeszkody (utrata opaski) wg zasad opisanych poniżej. </text:span></text:p>
          </draw:text-box>
        </draw:frame>
        <draw:frame draw:style-name="gr82" draw:text-style-name="P2" draw:layer="layout" svg:width="15.457cm" svg:height="0.323cm" svg:x="2.499cm" svg:y="8.502cm">
          <draw:text-box>
            <text:p text:style-name="P1"><text:span text:style-name="T2">6. Zawodnik pokonujący trasę oraz przeszkody wg zapisów regulaminu jest klasyfikowany wyłącznie na podstawie </text:span></text:p>
          </draw:text-box>
        </draw:frame>
        <draw:frame draw:style-name="gr83" draw:text-style-name="P2" draw:layer="layout" svg:width="15.827cm" svg:height="0.323cm" svg:x="2.499cm" svg:y="8.827cm">
          <draw:text-box>
            <text:p text:style-name="P1"><text:span text:style-name="T2">uzyskanego przez siebie czasu wynikającego z elektronicznego systemu pomiaru czasu (nie dotyczy OPEN i FAMILY). </text:span></text:p>
          </draw:text-box>
        </draw:frame>
        <draw:frame draw:style-name="gr84" draw:text-style-name="P2" draw:layer="layout" svg:width="12.996cm" svg:height="0.323cm" svg:x="2.499cm" svg:y="9.646cm">
          <draw:text-box>
            <text:p text:style-name="P1"><text:span text:style-name="T2">7. Korzystanie z przeszkód przed zawodami, wejście na wyznaczoną trasę grozi dyskwalifikacją. </text:span></text:p>
          </draw:text-box>
        </draw:frame>
        <draw:frame draw:style-name="gr18" draw:text-style-name="P2" draw:layer="layout" svg:width="0.267cm" svg:height="0.323cm" svg:x="2.499cm" svg:y="10.458cm">
          <draw:text-box>
            <text:p text:style-name="P1"><text:span text:style-name="T2"><text:s text:c="2"/></text:span></text:p>
          </draw:text-box>
        </draw:frame>
        <draw:frame draw:style-name="gr85" draw:text-style-name="P2" draw:layer="layout" svg:width="7.207cm" svg:height="0.323cm" svg:x="2.499cm" svg:y="11.276cm">
          <draw:text-box>
            <text:p text:style-name="P1"><text:span text:style-name="T1">Zasady startu / klasyfikacji dla PRO: </text:span></text:p>
          </draw:text-box>
        </draw:frame>
        <draw:frame draw:style-name="gr86" draw:text-style-name="P2" draw:layer="layout" svg:width="15.615cm" svg:height="0.323cm" svg:x="2.499cm" svg:y="12.088cm">
          <draw:text-box>
            <text:p text:style-name="P1"><text:span text:style-name="T2">Zawodnik otrzymuje TRZY OPASKI, które umieszcza na nadgarstku. Zawodnik po próbie i niepokonaniu przeszkody </text:span></text:p>
          </draw:text-box>
        </draw:frame>
        <draw:frame draw:style-name="gr87" draw:text-style-name="P2" draw:layer="layout" svg:width="16.075cm" svg:height="0.323cm" svg:x="2.499cm" svg:y="12.412cm">
          <draw:text-box>
            <text:p text:style-name="P1"><text:span text:style-name="T2">może podejść do niej jeszcze raz (1 dodatkowa próba). Niepokonanie przeszkody skutkuje umieszczeniem specjalnego </text:span></text:p>
          </draw:text-box>
        </draw:frame>
        <draw:frame draw:style-name="gr88" draw:text-style-name="P2" draw:layer="layout" svg:width="15.734cm" svg:height="0.323cm" svg:x="2.499cm" svg:y="12.729cm">
          <draw:text-box>
            <text:p text:style-name="P1"><text:span text:style-name="T2">oznaczenia w widocznym miejscu (znak markerem) po 2 nieudanych próbach Zawodnik traci opaskę. Dla zawodnika </text:span></text:p>
          </draw:text-box>
        </draw:frame>
        <draw:frame draw:style-name="gr89" draw:text-style-name="P2" draw:layer="layout" svg:width="15.487cm" svg:height="0.323cm" svg:x="2.499cm" svg:y="13.054cm">
          <draw:text-box>
            <text:p text:style-name="P1"><text:span text:style-name="T2">oznaczenie nie pokonanej przeszkody oznacza wykonanie 1 rundy karnej zlokalizowanej przy mecie lub koło danej </text:span></text:p>
          </draw:text-box>
        </draw:frame>
        <draw:frame draw:style-name="gr90" draw:text-style-name="P2" draw:layer="layout" svg:width="15.834cm" svg:height="0.323cm" svg:x="2.499cm" svg:y="13.372cm">
          <draw:text-box>
            <text:p text:style-name="P1"><text:span text:style-name="T2">przeszkodzie Utrata trzech opasek wiąże się z dyskwalifikacją. Dodatkowo wprowadza się punktacje dla zawodników, </text:span></text:p>
          </draw:text-box>
        </draw:frame>
        <draw:frame draw:style-name="gr12" draw:text-style-name="P2" draw:layer="layout" svg:width="15.612cm" svg:height="0.323cm" svg:x="2.499cm" svg:y="13.697cm">
          <draw:text-box>
            <text:p text:style-name="P1"><text:span text:style-name="T2">za zajęte miejsca w kwalifikacji końcowej poszczególnych biegów, które będą naliczane do “Ligi Wojów OCR 2023”: </text:span></text:p>
          </draw:text-box>
        </draw:frame>
        <draw:frame draw:style-name="gr91" draw:text-style-name="P2" draw:layer="layout" svg:width="9.803cm" svg:height="0.323cm" svg:x="2.499cm" svg:y="14.022cm">
          <draw:text-box>
            <text:p text:style-name="P1"><text:span text:style-name="T2">Furia Wojów “Bitwa o osadę Drengów “ i III Mistrzostwa Raciborza Ninja </text:span></text:p>
          </draw:text-box>
        </draw:frame>
        <draw:frame draw:style-name="gr92" draw:text-style-name="P2" draw:layer="layout" svg:width="2.187cm" svg:height="0.323cm" svg:x="2.499cm" svg:y="14.833cm">
          <draw:text-box>
            <text:p text:style-name="P1"><text:span text:style-name="T3">I.miejsce 60pkt</text:span><text:span text:style-name="T2"> </text:span></text:p>
          </draw:text-box>
        </draw:frame>
        <draw:frame draw:style-name="gr93" draw:text-style-name="P2" draw:layer="layout" svg:width="2.3cm" svg:height="0.323cm" svg:x="2.499cm" svg:y="15.651cm">
          <draw:text-box>
            <text:p text:style-name="P1"><text:span text:style-name="T3">II.miejsce 50pkt</text:span><text:span text:style-name="T2"> </text:span></text:p>
          </draw:text-box>
        </draw:frame>
        <draw:frame draw:style-name="gr94" draw:text-style-name="P2" draw:layer="layout" svg:width="2.412cm" svg:height="0.323cm" svg:x="2.499cm" svg:y="16.47cm">
          <draw:text-box>
            <text:p text:style-name="P1"><text:span text:style-name="T3">III.miejsce 40pkt</text:span><text:span text:style-name="T2"> </text:span></text:p>
          </draw:text-box>
        </draw:frame>
        <draw:frame draw:style-name="gr95" draw:text-style-name="P2" draw:layer="layout" svg:width="10.566cm" svg:height="0.645cm" svg:x="2.499cm" svg:y="17.281cm">
          <draw:text-box>
            <text:p text:style-name="P1"><text:span text:style-name="T3">IV miejsce 30pkt kolejne miejsca "-1" pkt (tzn. 5m.29pkt , od 35.m. 1pkt itd.)</text:span></text:p>
            <text:p text:style-name="P1"><text:span text:style-name="T3"/></text:p>
          </draw:text-box>
        </draw:frame>
        <draw:frame draw:style-name="gr96" draw:text-style-name="P2" draw:layer="layout" svg:width="16.398cm" svg:height="1.933cm" svg:x="2.499cm" svg:y="18.1cm">
          <draw:text-box>
            <text:p text:style-name="P1"><text:span text:style-name="T4">Klasyfikacja Raciborskiej <text:s/>Ligi Ninja &amp; OCR 2025 :</text:span></text:p>
            <text:p text:style-name="P1"><text:span text:style-name="T4">---------------------------------------------------</text:span></text:p>
            <text:p text:style-name="P1"><text:span text:style-name="T4">Sumowana jest punktacja <text:s/>z wszystkich wydarzeń w 2025r ,z tym że zawodnik musi brać udział minimum <text:s/>w </text:span></text:p>
            <text:p text:style-name="P1"><text:span text:style-name="T4">2 wydarzeniach , by być klasyfikowanym w lidze .</text:span></text:p>
            <text:p text:style-name="P1"><text:span text:style-name="T4">W przypadku tej samej ilości pkt. , braną są pod uwagę <text:s/>pkt. Karne a następnie <text:s/>suma czasu tych samych</text:span></text:p>
            <text:p text:style-name="P1"><text:span text:style-name="T4">wydarzeń </text:span></text:p>
          </draw:text-box>
        </draw:frame>
        <draw:frame draw:style-name="gr97" draw:text-style-name="P2" draw:layer="layout" svg:width="16.072cm" svg:height="0.323cm" svg:x="2.499cm" svg:y="21.015cm">
          <draw:text-box>
            <text:p text:style-name="P1"><text:span text:style-name="T4">Zasady startu w Biegu Zwiadowcy: </text:span><text:span text:style-name="T3">Zawodnik może pokonywać przeszkodę wielokrotnie. Zawodnik może korzystać </text:span></text:p>
          </draw:text-box>
        </draw:frame>
        <draw:frame draw:style-name="gr98" draw:text-style-name="P2" draw:layer="layout" svg:width="16.179cm" svg:height="0.323cm" svg:x="2.499cm" svg:y="21.332cm">
          <draw:text-box>
            <text:p text:style-name="P1"><text:span text:style-name="T3">z pomocy osób trzecich : Wolontariusz, Opiekun trasy oraz samych zawodników biegu. Zawodnicy startują bez pomiaru </text:span></text:p>
          </draw:text-box>
        </draw:frame>
        <draw:frame draw:style-name="gr99" draw:text-style-name="P2" draw:layer="layout" svg:width="5.616cm" svg:height="0.323cm" svg:x="2.499cm" svg:y="21.657cm">
          <draw:text-box>
            <text:p text:style-name="P1"><text:span text:style-name="T3">czasu str. 3 Nie ma klasyfikacji końcowej</text:span><text:span text:style-name="T2"> </text:span></text:p>
          </draw:text-box>
        </draw:frame>
        <draw:frame draw:style-name="gr100" draw:text-style-name="P2" draw:layer="layout" svg:width="15.836cm" svg:height="0.323cm" svg:x="2.499cm" svg:y="22.476cm">
          <draw:text-box>
            <text:p text:style-name="P1"><text:span text:style-name="T1">Zasady startu / klasyfikacji dla OPEN i FAMILI </text:span><text:span text:style-name="T2">: Zawodnik może pokonywać przeszkodę wielokrotnie. Zawodnik </text:span></text:p>
          </draw:text-box>
        </draw:frame>
        <draw:frame draw:style-name="gr101" draw:text-style-name="P2" draw:layer="layout" svg:width="15.04cm" svg:height="0.323cm" svg:x="2.499cm" svg:y="22.793cm">
          <draw:text-box>
            <text:p text:style-name="P1"><text:span text:style-name="T2">może korzystać z pomocy osób trzecich : Wolontariusz, Opiekun Zawodnicy startują bez pomiaru czasu Nie ma </text:span></text:p>
          </draw:text-box>
        </draw:frame>
        <draw:frame draw:style-name="gr102" draw:text-style-name="P2" draw:layer="layout" svg:width="12.109cm" svg:height="0.323cm" svg:x="2.499cm" svg:y="23.118cm">
          <draw:text-box>
            <text:p text:style-name="P1"><text:span text:style-name="T2">klasyfikacji/podium dla kategorii OPEN BIURO ZAWODÓW. WERYFIKACJA UCZESTNIKÓW </text:span></text:p>
          </draw:text-box>
        </draw:frame>
        <draw:frame draw:style-name="gr103" draw:text-style-name="P2" draw:layer="layout" svg:width="16.219cm" svg:height="0.323cm" svg:x="2.499cm" svg:y="23.929cm">
          <draw:text-box>
            <text:p text:style-name="P1"><text:span text:style-name="T2">1. Wszyscy zawodnicy startujący w biegach muszą zostać zweryfikowani w Biurze Zawodów mieszczącym się na terenie </text:span></text:p>
          </draw:text-box>
        </draw:frame>
        <draw:frame draw:style-name="gr104" draw:text-style-name="P2" draw:layer="layout" svg:width="15.48cm" svg:height="0.323cm" svg:x="2.499cm" svg:y="24.254cm">
          <draw:text-box>
            <text:p text:style-name="P1"><text:span text:style-name="T2">zorganizowanych zawodów w czasie otwarcia biura w wyznaczonych wcześniej odrębnym dokumentem godzinach. </text:span></text:p>
          </draw:text-box>
        </draw:frame>
        <draw:frame draw:style-name="gr105" draw:text-style-name="P2" draw:layer="layout" svg:width="16.029cm" svg:height="0.323cm" svg:x="2.499cm" svg:y="25.065cm">
          <draw:text-box>
            <text:p text:style-name="P1"><text:span text:style-name="T2">2. Podczas weryfikacji, Opiekunowie Zawodnika muszą okazać dokument tożsamości. Wymagany będzie własnoręczny </text:span></text:p>
          </draw:text-box>
        </draw:frame>
        <draw:frame draw:style-name="gr106" draw:text-style-name="P2" draw:layer="layout" svg:width="14.86cm" svg:height="0.323cm" svg:x="2.499cm" svg:y="25.39cm">
          <draw:text-box>
            <text:p text:style-name="P1"><text:span text:style-name="T2">podpis Opiekuna Zawodnika na liście osób wyrażających zgodę na udział w biegu – zgoda opiekuna prawnego </text:span></text:p>
          </draw:text-box>
        </draw:frame>
        <draw:frame draw:style-name="gr107" draw:text-style-name="P2" draw:layer="layout" svg:width="15.121cm" svg:height="0.323cm" svg:x="2.499cm" svg:y="25.715cm">
          <draw:text-box>
            <text:p text:style-name="P1"><text:span text:style-name="T2">wyrażona na piśmie. Organizatorzy udostępnią na swojej stronie internetowej formularz zgody. W szczególnych </text:span></text:p>
          </draw:text-box>
        </draw:frame>
        <draw:frame draw:style-name="gr108" draw:text-style-name="P2" draw:layer="layout" svg:width="15.152cm" svg:height="0.323cm" svg:x="2.499cm" svg:y="26.04cm">
          <draw:text-box>
            <text:p text:style-name="P1"><text:span text:style-name="T2">przypadkach wymagających badania lekarskiego decyzja lekarza przed biegiem i w jego trakcie jest ostateczna. </text:span></text:p>
          </draw:text-box>
        </draw:frame>
        <draw:frame draw:style-name="gr109" draw:text-style-name="P2" draw:layer="layout" svg:width="1.313cm" svg:height="0.323cm" svg:x="2.499cm" svg:y="26.851cm">
          <draw:text-box>
            <text:p text:style-name="P1"><text:span text:style-name="T1">WYNIKI </text:span></text:p>
          </draw:text-box>
        </draw:frame>
      </draw:page>
      <draw:page draw:name="page4" draw:style-name="dp1" draw:master-page-name="master-page3">
        <draw:frame draw:style-name="gr110" draw:text-style-name="P3" draw:layer="layout" svg:width="15.944cm" svg:height="9.5cm" svg:x="2.456cm" svg:y="2.4cm">
          <draw:text-box>
            <text:p text:style-name="P1"><text:span text:style-name="T2">Warunkiem sklasyfikowania zawodnika jest przebiegnięcie całej trasy biegu i ukończenie zawodów w regulaminowym </text:span></text:p>
          </draw:text-box>
        </draw:frame>
        <draw:frame draw:style-name="gr111" draw:text-style-name="P2" draw:layer="layout" svg:width="15.067cm" svg:height="0.323cm" svg:x="2.499cm" svg:y="2.815cm">
          <draw:text-box>
            <text:p text:style-name="P1"><text:span text:style-name="T2">czasie. Zawodnicy, którzy nie ukończą biegu w wymaganym czasie, nie będą sklasyfikowani. Podczas Zawodów </text:span></text:p>
          </draw:text-box>
        </draw:frame>
        <draw:frame draw:style-name="gr112" draw:text-style-name="P2" draw:layer="layout" svg:width="14.94cm" svg:height="0.323cm" svg:x="2.499cm" svg:y="3.139cm">
          <draw:text-box>
            <text:p text:style-name="P1"><text:span text:style-name="T2">prowadzona będzie klasyfikacja Zawodników z podziałem na dziewczynki i chłopców, z podziałem na kategorie </text:span></text:p>
          </draw:text-box>
        </draw:frame>
        <draw:frame draw:style-name="gr113" draw:text-style-name="P2" draw:layer="layout" svg:width="14.953cm" svg:height="0.323cm" svg:x="2.499cm" svg:y="3.464cm">
          <draw:text-box>
            <text:p text:style-name="P1"><text:span text:style-name="T2">wiekowe. Do klasyfikacji ostatecznej będzie brany pod uwagę czas pokonania trasy oraz pokonanie wszystkich </text:span></text:p>
          </draw:text-box>
        </draw:frame>
        <draw:frame draw:style-name="gr114" draw:text-style-name="P2" draw:layer="layout" svg:width="16.134cm" svg:height="0.323cm" svg:x="2.499cm" svg:y="3.781cm">
          <draw:text-box>
            <text:p text:style-name="P1"><text:span text:style-name="T2">przeszkód na trasie, potwierdzone przez sędziów. Wyłonienie medalistów zawodów zostanie rozstrzygnięte według tzw. </text:span></text:p>
          </draw:text-box>
        </draw:frame>
        <draw:frame draw:style-name="gr115" draw:text-style-name="P2" draw:layer="layout" svg:width="15.533cm" svg:height="0.323cm" svg:x="2.499cm" svg:y="4.106cm">
          <draw:text-box>
            <text:p text:style-name="P1"><text:span text:style-name="T2">czasów brutto, tzn. według czasu liczonego od wystrzału startera bądź komendy do startu wydanej w innej formie. </text:span></text:p>
          </draw:text-box>
        </draw:frame>
        <draw:frame draw:style-name="gr116" draw:text-style-name="P2" draw:layer="layout" svg:width="15.989cm" svg:height="0.323cm" svg:x="2.499cm" svg:y="4.917cm">
          <draw:text-box>
            <text:p text:style-name="P1"><text:span text:style-name="T1">PROTESTY </text:span><text:span text:style-name="T2">Protesty można składać w trakcie lub bezpośrednio po nim, maksymalnie do 30 minut po biegu na danym </text:span></text:p>
          </draw:text-box>
        </draw:frame>
        <draw:frame draw:style-name="gr14" draw:text-style-name="P2" draw:layer="layout" svg:width="15.966cm" svg:height="0.323cm" svg:x="2.499cm" svg:y="5.242cm">
          <draw:text-box>
            <text:p text:style-name="P1"><text:span text:style-name="T2">dystansie. Protest musi być złożony w formie pisemnej, a jego rozpatrzenie musi być poprzedzone uiszczeniem opłaty </text:span></text:p>
          </draw:text-box>
        </draw:frame>
        <draw:frame draw:style-name="gr117" draw:text-style-name="P2" draw:layer="layout" svg:width="16.028cm" svg:height="0.323cm" svg:x="2.499cm" svg:y="5.559cm">
          <draw:text-box>
            <text:p text:style-name="P1"><text:span text:style-name="T2">w wysokości 200 zł. (opłata zostanie zwrócona w przypadku potwierdzenia zasadności protestu). Protesty rozstrzygnie </text:span></text:p>
          </draw:text-box>
        </draw:frame>
        <draw:frame draw:style-name="gr118" draw:text-style-name="P2" draw:layer="layout" svg:width="15.697cm" svg:height="0.323cm" svg:x="2.499cm" svg:y="5.885cm">
          <draw:text-box>
            <text:p text:style-name="P1"><text:span text:style-name="T2">Komisja złożona z Sędziego Głównego i Organizatora, W razie wątpliwości, ostateczna interpretacja zasad należy do </text:span></text:p>
          </draw:text-box>
        </draw:frame>
        <draw:frame draw:style-name="gr119" draw:text-style-name="P2" draw:layer="layout" svg:width="2.729cm" svg:height="0.323cm" svg:x="2.499cm" svg:y="6.209cm">
          <draw:text-box>
            <text:p text:style-name="P1"><text:span text:style-name="T2">sędziego głównego. </text:span></text:p>
          </draw:text-box>
        </draw:frame>
        <draw:frame draw:style-name="gr120" draw:text-style-name="P2" draw:layer="layout" svg:width="12.639cm" svg:height="0.323cm" svg:x="2.499cm" svg:y="7.021cm">
          <draw:text-box>
            <text:p text:style-name="P1"><text:span text:style-name="T1">ZGŁOSZENIA </text:span><text:span text:style-name="T2">Zawodnik zgłasza się przez opiekuna do startu poprzez formularz dostępny na </text:span></text:p>
          </draw:text-box>
        </draw:frame>
        <draw:frame draw:style-name="gr121" draw:text-style-name="P2" draw:layer="layout" svg:width="14.866cm" svg:height="0.323cm" svg:x="2.499cm" svg:y="7.345cm">
          <draw:text-box>
            <text:p text:style-name="P1"><text:span text:style-name="T2">https://zobaczwyniki.pl/wydarzenie Organizator dokonuje zapisów według kolejności przyjmowania zgłoszeń i </text:span></text:p>
          </draw:text-box>
        </draw:frame>
        <draw:frame draw:style-name="gr122" draw:text-style-name="P2" draw:layer="layout" svg:width="16.056cm" svg:height="0.323cm" svg:x="2.499cm" svg:y="7.663cm">
          <draw:text-box>
            <text:p text:style-name="P1"><text:span text:style-name="T2">dokonywania opłat wpisowego, do wyczerpania limitów miejsc. Zgłoszenia będą przyjmowane od dnia URUCHOMIENIA </text:span></text:p>
          </draw:text-box>
        </draw:frame>
        <draw:frame draw:style-name="gr123" draw:text-style-name="P2" draw:layer="layout" svg:width="15.947cm" svg:height="0.323cm" svg:x="2.499cm" svg:y="7.987cm">
          <draw:text-box>
            <text:p text:style-name="P1"><text:span text:style-name="T2">ZAPISOW NA PLATFORMIE do wykorzystania limitu miejsc. Zgłoszenia do zawodów dokonywane są poprzez formularz </text:span></text:p>
          </draw:text-box>
        </draw:frame>
        <draw:frame draw:style-name="gr124" draw:text-style-name="P2" draw:layer="layout" svg:width="15.521cm" svg:height="0.323cm" svg:x="2.499cm" svg:y="8.305cm">
          <draw:text-box>
            <text:p text:style-name="P1"><text:span text:style-name="T2">elektroniczny. Opiekun Zawodnika jest zobowiązany postępować ściśle według wytycznych systemu obsługującego </text:span></text:p>
          </draw:text-box>
        </draw:frame>
        <draw:frame draw:style-name="gr125" draw:text-style-name="P2" draw:layer="layout" svg:width="16.198cm" svg:height="0.323cm" svg:x="2.499cm" svg:y="8.629cm">
          <draw:text-box>
            <text:p text:style-name="P1"><text:span text:style-name="T2">przyjmowanie zgłoszeń. Zawodnik zostaje wpisany na listę startową dopiero po dokonaniu wpłaty na konto wskazane w </text:span></text:p>
          </draw:text-box>
        </draw:frame>
        <draw:frame draw:style-name="gr126" draw:text-style-name="P2" draw:layer="layout" svg:width="15.215cm" svg:height="0.323cm" svg:x="2.499cm" svg:y="8.954cm">
          <draw:text-box>
            <text:p text:style-name="P1"><text:span text:style-name="T2">formularzu. Wpłata powinna być dokonana w terminie 7 dni od wysłania zgłoszenia. Nieopłacone w tym terminie </text:span></text:p>
          </draw:text-box>
        </draw:frame>
        <draw:frame draw:style-name="gr127" draw:text-style-name="P2" draw:layer="layout" svg:width="3.692cm" svg:height="1.289cm" svg:x="2.499cm" svg:y="9.278cm">
          <draw:text-box>
            <text:p text:style-name="P1"><text:span text:style-name="T2">zgłoszenia będą usuwane.</text:span></text:p>
            <text:p text:style-name="P1"><text:span text:style-name="T2"/></text:p>
            <text:p text:style-name="P1"><text:span text:style-name="T2"/></text:p>
            <text:p text:style-name="P1"><text:span text:style-name="T2"><text:s text:c="2"/></text:span></text:p>
          </draw:text-box>
        </draw:frame>
        <draw:frame draw:style-name="gr18" draw:text-style-name="P2" draw:layer="layout" svg:width="0.267cm" svg:height="0.323cm" svg:x="2.499cm" svg:y="15.8cm">
          <draw:text-box>
            <text:p text:style-name="P1"><text:span text:style-name="T2"><text:s/></text:span></text:p>
          </draw:text-box>
        </draw:frame>
        <draw:frame draw:style-name="gr128" draw:text-style-name="P2" draw:layer="layout" svg:width="5.347cm" svg:height="0.323cm" svg:x="2.499cm" svg:y="16.618cm">
          <draw:text-box>
            <text:p text:style-name="P1"><text:span text:style-name="T3"><text:s text:c="56"/></text:span><text:span text:style-name="T2"><text:s/></text:span></text:p>
          </draw:text-box>
        </draw:frame>
        <draw:frame draw:style-name="gr18" draw:text-style-name="P2" draw:layer="layout" svg:width="0.267cm" svg:height="0.323cm" svg:x="2.499cm" svg:y="18.249cm">
          <draw:text-box>
            <text:p text:style-name="P1"><text:span text:style-name="T2"><text:s/></text:span></text:p>
          </draw:text-box>
        </draw:frame>
        <draw:frame draw:style-name="gr18" draw:text-style-name="P2" draw:layer="layout" svg:width="0.267cm" svg:height="0.323cm" svg:x="2.499cm" svg:y="19.879cm">
          <draw:text-box>
            <text:p text:style-name="P1"><text:span text:style-name="T2"><text:s/></text:span></text:p>
          </draw:text-box>
        </draw:frame>
        <draw:frame draw:style-name="gr18" draw:text-style-name="P2" draw:layer="layout" svg:width="0.267cm" svg:height="0.323cm" svg:x="2.499cm" svg:y="21.509cm">
          <draw:text-box>
            <text:p text:style-name="P1"><text:span text:style-name="T2"><text:s text:c="2"/></text:span></text:p>
          </draw:text-box>
        </draw:frame>
        <draw:frame draw:style-name="gr129" draw:text-style-name="P2" draw:layer="layout" svg:width="15.864cm" svg:height="0.323cm" svg:x="2.65cm" svg:y="9.9cm">
          <draw:text-box>
            <text:p text:style-name="P1"><text:span text:style-name="T2">Przepisywanie pakietów startowych między zawodnikami jest możliwe – w tej sprawie prosimy o kontakt telefoniczny </text:span></text:p>
          </draw:text-box>
        </draw:frame>
        <draw:frame draw:style-name="gr130" draw:text-style-name="P2" draw:layer="layout" svg:width="14.852cm" svg:height="0.323cm" svg:x="2.65cm" svg:y="10.327cm">
          <draw:text-box>
            <text:p text:style-name="P1"><text:span text:style-name="T2">730071181 Rezygnacja – w przypadku rezygnacji przepada wpisowe za bieg. Pakiet startowy zawiera: opiekę </text:span></text:p>
          </draw:text-box>
        </draw:frame>
        <draw:frame draw:style-name="gr131" draw:text-style-name="P2" draw:layer="layout" svg:width="12.377cm" svg:height="0.323cm" svg:x="2.65cm" svg:y="10.65cm">
          <draw:text-box>
            <text:p text:style-name="P1"><text:span text:style-name="T2">medyczną na trasie biegu medal za ukończenie biegun lub toru Ninja w strefie mety </text:span></text:p>
          </draw:text-box>
        </draw:frame>
        <draw:frame draw:style-name="gr132" draw:text-style-name="P2" draw:layer="layout" svg:width="16.206cm" svg:height="0.323cm" svg:x="2.499cm" svg:y="23.781cm">
          <draw:text-box>
            <text:p text:style-name="P1"><text:span text:style-name="T1">WYNIKI I DEKORACJA </text:span><text:span text:style-name="T2">Ceremonia dekoracji i wręczenia nagród odbędzie się w dniu zawodów. Organizator zastrzega, </text:span></text:p>
          </draw:text-box>
        </draw:frame>
        <draw:frame draw:style-name="gr124" draw:text-style-name="P2" draw:layer="layout" svg:width="15.521cm" svg:height="0.323cm" svg:x="2.499cm" svg:y="24.106cm">
          <draw:text-box>
            <text:p text:style-name="P1"><text:span text:style-name="T2">że nagrody nie będą wysyłane drogą pocztową. Nieodebraną podczas ceremonii nagroda będzie można odebrać na </text:span></text:p>
          </draw:text-box>
        </draw:frame>
        <draw:frame draw:style-name="gr133" draw:text-style-name="P2" draw:layer="layout" svg:width="13.885cm" svg:height="0.323cm" svg:x="2.499cm" svg:y="24.423cm">
          <draw:text-box>
            <text:p text:style-name="P1"><text:span text:style-name="T2">umówionych warunkach w innym terminie. Organizator przewiduje pamiątkowe medale dla wszystkich </text:span></text:p>
          </draw:text-box>
        </draw:frame>
        <draw:frame draw:style-name="gr134" draw:text-style-name="P2" draw:layer="layout" svg:width="15.559cm" svg:height="0.323cm" svg:x="2.499cm" svg:y="24.748cm">
          <draw:text-box>
            <text:p text:style-name="P1"><text:span text:style-name="T2">sklasyfikowanych Zawodników. Organizator przewiduje nagrody za zajęcie I, II, III miejsca w Zawodach w formule </text:span></text:p>
          </draw:text-box>
        </draw:frame>
        <draw:frame draw:style-name="gr135" draw:text-style-name="P2" draw:layer="layout" svg:width="3.835cm" svg:height="0.323cm" svg:x="2.499cm" svg:y="25.072cm">
          <draw:text-box>
            <text:p text:style-name="P1"><text:span text:style-name="T2">ELITKA w każdej z kategorii </text:span></text:p>
          </draw:text-box>
        </draw:frame>
        <draw:frame draw:style-name="gr136" draw:text-style-name="P2" draw:layer="layout" svg:width="14.687cm" svg:height="0.323cm" svg:x="2.499cm" svg:y="25.885cm">
          <draw:text-box>
            <text:p text:style-name="P1"><text:span text:style-name="T1">UWAGI KOŃCOWE </text:span><text:span text:style-name="T2">Numer startowy powinien być umieszczony w widocznym miejscu. Opaska powinna być </text:span></text:p>
          </draw:text-box>
        </draw:frame>
        <draw:frame draw:style-name="gr137" draw:text-style-name="P2" draw:layer="layout" svg:width="15.025cm" svg:height="0.323cm" svg:x="2.499cm" svg:y="26.209cm">
          <draw:text-box>
            <text:p text:style-name="P1"><text:span text:style-name="T2">umieszczona w widocznym miejscu. Organizator przestrzega przed zaśmiecaniem trasy biegu – opakowania po </text:span></text:p>
          </draw:text-box>
        </draw:frame>
        <draw:frame draw:style-name="gr138" draw:text-style-name="P2" draw:layer="layout" svg:width="15.158cm" svg:height="0.323cm" svg:x="2.499cm" svg:y="26.527cm">
          <draw:text-box>
            <text:p text:style-name="P1"><text:span text:style-name="T2">odżywkach, butelki oraz wszelkie śmieci zabieramy za sobą i zostawiamy na mecie pod rygorem dyskwalifikacji. </text:span></text:p>
          </draw:text-box>
        </draw:frame>
        <draw:frame draw:style-name="gr139" draw:text-style-name="P2" draw:layer="layout" svg:width="16.043cm" svg:height="0.323cm" svg:x="2.499cm" svg:y="26.851cm">
          <draw:text-box>
            <text:p text:style-name="P1"><text:span text:style-name="T2">Organizator zastrzega sobie prawo do wprowadzania zmian w Regulaminie Zawodów. Z ostateczną wersją Regulaminu </text:span></text:p>
          </draw:text-box>
        </draw:frame>
      </draw:page>
      <draw:page draw:name="page5" draw:style-name="dp1" draw:master-page-name="master-page22">
        <draw:frame draw:style-name="gr140" draw:text-style-name="P3" draw:layer="layout" svg:width="15.31cm" svg:height="0.323cm" svg:x="2.499cm" svg:y="2.497cm">
          <draw:text-box>
            <text:p text:style-name="P1"><text:span text:style-name="T2">będzie można się zapoznać przed startem w Biurze Zawodów. Organizator zastrzega sobie prawo do bezpłatnego </text:span></text:p>
          </draw:text-box>
        </draw:frame>
        <draw:frame draw:style-name="gr141" draw:text-style-name="P3" draw:layer="layout" svg:width="15.535cm" svg:height="0.323cm" svg:x="2.499cm" svg:y="2.815cm">
          <draw:text-box>
            <text:p text:style-name="P1"><text:span text:style-name="T2">wykorzystania wizerunku i wypowiedzi uczestników biorących udział w imprezie w środkach masowego przekazu w </text:span></text:p>
          </draw:text-box>
        </draw:frame>
        <draw:frame draw:style-name="gr142" draw:text-style-name="P3" draw:layer="layout" svg:width="14.789cm" svg:height="0.323cm" svg:x="2.499cm" svg:y="3.139cm">
          <draw:text-box>
            <text:p text:style-name="P1"><text:span text:style-name="T2">celach promocyjnych. Uczestnicy przekazują Organizatorowi prawo do wykorzystywania ich wizerunku w ww. </text:span></text:p>
          </draw:text-box>
        </draw:frame>
        <draw:frame draw:style-name="gr143" draw:text-style-name="P3" draw:layer="layout" svg:width="15.467cm" svg:height="0.323cm" svg:x="2.499cm" svg:y="3.464cm">
          <draw:text-box>
            <text:p text:style-name="P1"><text:span text:style-name="T2">zakresie. <text:s/>Organizator zastrzega sobie prawo do publikowania w trakcie trwania zapisów oficjalnych komunikatów, </text:span></text:p>
          </draw:text-box>
        </draw:frame>
        <draw:frame draw:style-name="gr144" draw:text-style-name="P3" draw:layer="layout" svg:width="16.019cm" svg:height="0.323cm" svg:x="2.499cm" svg:y="3.781cm">
          <draw:text-box>
            <text:p text:style-name="P1"><text:span text:style-name="T2">które po pojawieniu się będą dołączane do regulaminu jako załączniki. Komunikaty będą tyczyły się wielu aspektów tj. </text:span></text:p>
          </draw:text-box>
        </draw:frame>
        <draw:frame draw:style-name="gr145" draw:text-style-name="P3" draw:layer="layout" svg:width="14.512cm" svg:height="0.323cm" svg:x="2.499cm" svg:y="4.106cm">
          <draw:text-box>
            <text:p text:style-name="P1"><text:span text:style-name="T2">doprecyzowanie sposobu pokonywania przeszkód, działanie systemu opaskowego, systemu pomiaru czasu, </text:span></text:p>
          </draw:text-box>
        </draw:frame>
        <draw:frame draw:style-name="gr146" draw:text-style-name="P3" draw:layer="layout" svg:width="15.951cm" svg:height="0.323cm" svg:x="2.499cm" svg:y="4.423cm">
          <draw:text-box>
            <text:p text:style-name="P1"><text:span text:style-name="T2">oznakowania trasy, prawa i obowiązki sędziów zawodów i inne. Każdy zawodnik zobowiązany jest podpisać deklaracje </text:span></text:p>
          </draw:text-box>
        </draw:frame>
        <draw:frame draw:style-name="gr147" draw:text-style-name="P3" draw:layer="layout" svg:width="10.9cm" svg:height="0.323cm" svg:x="2.499cm" svg:y="4.748cm">
          <draw:text-box>
            <text:p text:style-name="P1"><text:span text:style-name="T2">uczestnictwa – wzór deklaracji dorosłego/małoletniego w załączniku Regulaminu </text:span></text:p>
          </draw:text-box>
        </draw:frame>
        <draw:frame draw:style-name="gr148" draw:text-style-name="P3" draw:layer="layout" svg:width="15.395cm" svg:height="0.323cm" svg:x="2.499cm" svg:y="5.566cm">
          <draw:text-box>
            <text:p text:style-name="P1"><text:span text:style-name="T1">REŻIM SANITARNY </text:span><text:span text:style-name="T2">Zawody zostaną przeprowadzone przy uwzględnieniu reguł sanitarnych obowiązujących lub <text:s/></text:span></text:p>
          </draw:text-box>
        </draw:frame>
        <draw:frame draw:style-name="gr149" draw:text-style-name="P4" draw:layer="layout" svg:width="0.387cm" svg:height="0.39cm" svg:x="2.499cm" svg:y="6.456cm">
          <draw:text-box>
            <text:p text:style-name="P1"><text:span text:style-name="T5"><text:s/></text:span></text:p>
          </draw:text-box>
        </draw:frame>
      </draw:page>
      <draw:page draw:name="page6" draw:style-name="dp1" draw:master-page-name="master-page3">
        <draw:frame draw:style-name="gr150" draw:text-style-name="P6" draw:layer="layout" svg:width="17.942cm" svg:height="25.551cm" draw:transform="rotate (-0.00418879020478726) translate (2.507cm 2.4cm)">
          <draw:text-box>
            <text:p text:style-name="P5"><text:span text:style-name="T2">Mistrzostwa Śląska Ninja Monkey 2025</text:span></text:p>
            <text:p text:style-name="P5"><text:span text:style-name="T2">-----------------------------------------------</text:span></text:p>
            <text:p text:style-name="P5"><text:span text:style-name="T2">Arena Rafako – Racibórz Jedyny taki tor NINJA na Śląsku dla dzieci Zmierz się z nim i udowodnij swoje skille. Uczestnicy </text:span></text:p>
            <text:p text:style-name="P5"><text:span text:style-name="T2">pokonują tor po dwie osoby startując z jednym z rywali tej samej kategorii wiekowej . O tym czy uda się ukończyć tor -</text:span></text:p>
            <text:p text:style-name="P5"><text:span text:style-name="T2"><text:s/></text:span><text:span text:style-name="T2">decyduje tylko technika, siła mięśni oraz mocna głowa.‐-----------------------------------------------------------</text:span></text:p>
            <text:p text:style-name="P5"><text:span text:style-name="T2">POZNAJ ZASADY:Przed Tobą wyzwanie podzielone na 2 etapy: eliminacje, finał. Ukończenie eliminacji :</text:span></text:p>
            <text:p text:style-name="P5"><text:span text:style-name="T2">-połowa osób z najlepszymi czasami (min 3osoby ) w każdej kategorii wiekowej lub najdalszym przejściem daje Ci </text:span></text:p>
            <text:p text:style-name="P5"><text:span text:style-name="T2">przepustkę do wielkiego Finału</text:span></text:p>
            <text:p text:style-name="P5"><text:span text:style-name="T2">"I Mistrzostw Śląska Ninja Monkey " -kids . <text:s/>W eliminacjach masz po 2 szanse na zmierzenie się z torem. Jeśli w</text:span></text:p>
            <text:p text:style-name="P5"><text:span text:style-name="T2"><text:s/></text:span><text:span text:style-name="T2">Eliminacjach <text:s/>spadniesz z przeszkody lub pokonasz ją w nieregulaminowy sposób - </text:span></text:p>
            <text:p text:style-name="P5"><text:span text:style-name="T2">możesz ponownie podejść do przeszkody. W finale masz tylko jedną próbę na każdą przeszkodę. W finale masz jedno</text:span></text:p>
            <text:p text:style-name="P5"><text:span text:style-name="T2"><text:s/></text:span><text:span text:style-name="T2">Podejście do toru. Eliminacje - 2 podejścia do toru, możliwość dwukrotnego pokonania każdej przeszkody .</text:span></text:p>
            <text:p text:style-name="P5"><text:span text:style-name="T2">Finał - 1 podejście do toru, 1 podejście do każdej przeszkody. Limity czasowe: 3 minut ( ostateczny czas zostanie podany</text:span></text:p>
            <text:p text:style-name="P5"><text:span text:style-name="T2"><text:s/></text:span><text:span text:style-name="T2">podczas zawodów)</text:span></text:p>
            <text:p text:style-name="P5"><text:span text:style-name="T2">Na każdym etapie startujesz z jednym z rywali, ale UWAGA!Rywale z pary nie eliminują się na wzajem. O przejściu do</text:span></text:p>
            <text:p text:style-name="P5"><text:span text:style-name="T2"><text:s/></text:span><text:span text:style-name="T2">kolejnego etapu decyduje czas pokonania toru i jest on porównywany ze wszystkimi startującymi danej płci. Może więc się </text:span></text:p>
            <text:p text:style-name="P5"><text:span text:style-name="T2">zdarzyć, że z danej pary przejdą dalej obie osoby, lub żadna lub tylko tor ,naszpikowaną przeszkodami na czas .</text:span></text:p>
            <text:p text:style-name="P5"><text:span text:style-name="T2">Klasyfikacja medalowa w kilku kat wiekowych z podziałem na K/M ( wyróżnimy 4 i 5 miejsce )</text:span></text:p>
            <text:p text:style-name="P5"><text:span text:style-name="T2">- kat. 7-8lat (20miejsc )</text:span></text:p>
            <text:p text:style-name="P5"><text:span text:style-name="T2">- kat. 9-10lat (20miejsc )</text:span></text:p>
            <text:p text:style-name="P5"><text:span text:style-name="T2">- kat.11-12lat (20 miejsc )</text:span></text:p>
            <text:p text:style-name="P5"><text:span text:style-name="T2">- kat.13-16lat (16miejsc )</text:span></text:p>
            <text:p text:style-name="P5"><text:span text:style-name="T2">, każdy uczestnik otrzyma pamiątkowy medal  </text:span></text:p>
            <text:p text:style-name="P5"><text:span text:style-name="T2">opłata startowa Elitka :</text:span></text:p>
            <text:p text:style-name="P5"><text:span text:style-name="T2">-140zl do końca 31.12.2024</text:span></text:p>
            <text:p text:style-name="P5"><text:span text:style-name="T2">-160zł do 31.01.2024</text:span></text:p>
            <text:p text:style-name="P5"><text:span text:style-name="T2">-180zł do 31.03.2024</text:span></text:p>
            <text:p text:style-name="P5"><text:span text:style-name="T2">opłata startowa For Fun :</text:span></text:p>
            <text:p text:style-name="P5"><text:span text:style-name="T2">- 80zl końca 31.12.2024</text:span></text:p>
            <text:p text:style-name="P5"><text:span text:style-name="T2">- 100zl do 31.02.2025</text:span></text:p>
            <text:p text:style-name="P5"><text:span text:style-name="T2">- 120 do 31.03.2025</text:span></text:p>
            <text:p text:style-name="P5"><text:span text:style-name="T2">Od 1.04.2025 25.04.2025 - 200zł ( brak zapisów w dniu zawodów)</text:span></text:p>
            <text:p text:style-name="P5"><text:span text:style-name="T2">UWAGA ! Liczy się kolejność wpłat !Wpłatę należy dokonać na konto : Stowarzyszenie Raciborki OCR na konto</text:span></text:p>
            <text:p text:style-name="P5"><text:span text:style-name="T2"><text:s/></text:span><text:span text:style-name="T2">50 1090 1766 0000 0001 4895 2460 w tytule :</text:span><text:span text:style-name="T4">” darowizna na cele statutowe imię i nazwisko Mistrzostwa Ślaska”</text:span></text:p>
            <text:p text:style-name="P5"><text:span text:style-name="T2"><text:a xlink:href="https://l.facebook.com/l.php?u=http%3A%2F%2Fwww.raciborki.pl%2F%3Ffbclid%3DIwZXh0bgNhZW0CMTAAAR2XZ5Okh15Ks1DHRz6sjZ2Re4mRerjL8Yab2BhpiqYWpHLxGxBrnvGMw6Q_aem_VjV-tYKJA3m0HgZ_fEKpdA&amp;h=AT1aqZWTTgy_ww4Q_coF04NPfU9vjSgu9aIFQFq2Cf5fEG_U59rJLf92szoTxkIyux8blYGNvaJSG7FTEUTx_MIUerqzlEJ_WCW3o6V2J1PHSs1jjSYtobI8s4KtJ0TtMhOLcceL_T9rgN11WvkV&amp;__tn__=q&amp;c[0]=AT0fMgychMxJpdRZ-uZ3d8IrDhLHVyspPxkGawxxZ-1uJuJwqPeII68QYiGab8ME_Dd4rAokjQJJwUymjAVjlssrAiz5ewx0wFazk6XbfirlPjqIJSitDUUCx5UTLe2Ya5s" xlink:type="simple">www.raciborki.pl</text:a></text:span><text:span text:style-name="T2"> - strona zapisów </text:span></text:p>
          </draw:text-box>
        </draw:frame>
      </draw:page>
      <draw:page draw:name="page7" draw:style-name="dp1" draw:master-page-name="master-page3">
        <draw:frame draw:style-name="gr150" draw:text-style-name="P6" draw:layer="layout" svg:width="17.942cm" svg:height="25.551cm" draw:transform="rotate (-0.00418879020478726) translate (2.507cm 2.399cm)">
          <draw:text-box>
            <text:p text:style-name="P5"><text:span text:style-name="T2">V Mistrzostwa Raciborza <text:s/>Ninja 2025</text:span></text:p>
            <text:p text:style-name="P5"><text:span text:style-name="T2">-----------------------------------------------</text:span></text:p>
            <text:p text:style-name="P5"><text:span text:style-name="T2">Racibórz – Racibórz Jedyny taki tor NINJA na Śląsku dla dzieci Zmierz się z nim i udowodnij swoją szybkość . </text:span></text:p>
            <text:p text:style-name="P5"><text:span text:style-name="T2">Uczestnicy pokonują tor po dwie osoby startując z jednym z rywali tej samej kategorii wiekowej .</text:span></text:p>
            <text:p text:style-name="P5"><text:span text:style-name="T2"><text:s/></text:span><text:span text:style-name="T2">O tym czy uda się ukończyć tor - decyduje tylko technika, siła mięśni oraz mocna głowa.</text:span></text:p>
            <text:p text:style-name="P5"><text:span text:style-name="T2">POZNAJ ZASADY:Przed Tobą wyzwanie podzielone na 2 etapy: eliminacje, finał. Ukończenie eliminacji :</text:span></text:p>
            <text:p text:style-name="P5"><text:span text:style-name="T2">-połowa osób z najlepszymi czasami (min 3osoby ) w każdej kategorii wiekowej lub najdalszym przejściem daje Ci </text:span></text:p>
            <text:p text:style-name="P5"><text:span text:style-name="T2">przepustkę do wielkiego Finału</text:span></text:p>
            <text:p text:style-name="P5"><text:span text:style-name="T2">V Mistrzostwa Raciborza <text:s/>Ninja 2025. <text:s/>W eliminacjach masz po 2 szanse na zmierzenie się z torem. Jeśli w</text:span></text:p>
            <text:p text:style-name="P5"><text:span text:style-name="T2"><text:s/></text:span><text:span text:style-name="T2">Eliminacjach <text:s/>spadniesz z przeszkody lub pokonasz ją w nieregulaminowy sposób - </text:span></text:p>
            <text:p text:style-name="P5"><text:span text:style-name="T2">możesz ponownie podejść do przeszkody. W finale masz tylko jedną próbę na każdą przeszkodę. W finale masz jedno</text:span></text:p>
            <text:p text:style-name="P5"><text:span text:style-name="T2"><text:s/></text:span><text:span text:style-name="T2">Podejście do toru. Eliminacje - 2 podejścia do toru, możliwość dwukrotnego pokonania każdej przeszkody .</text:span></text:p>
            <text:p text:style-name="P5"><text:span text:style-name="T2">Finał - 1 podejście do toru, 1 podejście do każdej przeszkody. Limity czasowe: 3 minut ( ostateczny czas zostanie podany</text:span></text:p>
            <text:p text:style-name="P5"><text:span text:style-name="T2"><text:s/></text:span><text:span text:style-name="T2">podczas zawodów)</text:span></text:p>
            <text:p text:style-name="P5"><text:span text:style-name="T2">Na każdym etapie startujesz z jednym z rywali, ale UWAGA!Rywale z pary nie eliminują się na wzajem. O przejściu do</text:span></text:p>
            <text:p text:style-name="P5"><text:span text:style-name="T2"><text:s/></text:span><text:span text:style-name="T2">kolejnego etapu decyduje czas pokonania toru i jest on porównywany ze wszystkimi startującymi danej płci. Może więc się </text:span></text:p>
            <text:p text:style-name="P5"><text:span text:style-name="T2">zdarzyć, że z danej pary przejdą dalej obie osoby, lub żadna lub tylko tor ,naszpikowaną przeszkodami na czas .</text:span></text:p>
            <text:p text:style-name="P5"><text:span text:style-name="T2">Klasyfikacja medalowa w kilku kat wiekowych z podziałem na K/M ( wyróżnimy 4 i 5 miejsce )</text:span></text:p>
            <text:p text:style-name="P5"><text:span text:style-name="T2">- kat. 7-8lat (20miejsc )</text:span></text:p>
            <text:p text:style-name="P5"><text:span text:style-name="T2">- kat. 9-10lat (20miejsc )</text:span></text:p>
            <text:p text:style-name="P5"><text:span text:style-name="T2">- kat.11-12lat (20 miejsc )</text:span></text:p>
            <text:p text:style-name="P5"><text:span text:style-name="T2">- kat.13-16lat (16miejsc )</text:span></text:p>
            <text:p text:style-name="P5"><text:span text:style-name="T2">, każdy uczestnik otrzyma pamiątkowy medal  </text:span></text:p>
            <text:p text:style-name="P5"><text:span text:style-name="T2">opłata startowa Elitka :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>opłata startowa For Fun :</text:span></text:p>
            <text:p text:style-name="P5"><text:span text:style-name="T2">- 80zl końca 31.12.2024</text:span></text:p>
            <text:p text:style-name="P5"><text:span text:style-name="T2">- 100zl do 31.03.2025</text:span></text:p>
            <text:p text:style-name="P5"><text:span text:style-name="T2">- 120 do 15.05.2025</text:span></text:p>
            <text:p text:style-name="P5"><text:span text:style-name="T2"><text:s/></text:span><text:span text:style-name="T2">( brak zapisów w dniu zawodów)</text:span></text:p>
            <text:p text:style-name="P5"><text:span text:style-name="T2">UWAGA ! Liczy się kolejność wpłat !Wpłatę należy dokonać na konto : Stowarzyszenie Raciborki OCR na konto</text:span></text:p>
            <text:p text:style-name="P5"><text:span text:style-name="T2"><text:s/></text:span><text:span text:style-name="T2">50 1090 1766 0000 0001 4895 2460 w tytule :</text:span><text:span text:style-name="T4">” darowizna na cele statutowe imię i nazwisko V MR”</text:span></text:p>
            <text:p text:style-name="P5"><text:span text:style-name="T2"><text:a xlink:href="https://l.facebook.com/l.php?u=http%3A%2F%2Fwww.raciborki.pl%2F%3Ffbclid%3DIwZXh0bgNhZW0CMTAAAR2XZ5Okh15Ks1DHRz6sjZ2Re4mRerjL8Yab2BhpiqYWpHLxGxBrnvGMw6Q_aem_VjV-tYKJA3m0HgZ_fEKpdA&amp;h=AT1aqZWTTgy_ww4Q_coF04NPfU9vjSgu9aIFQFq2Cf5fEG_U59rJLf92szoTxkIyux8blYGNvaJSG7FTEUTx_MIUerqzlEJ_WCW3o6V2J1PHSs1jjSYtobI8s4KtJ0TtMhOLcceL_T9rgN11WvkV&amp;__tn__=q&amp;c[0]=AT0fMgychMxJpdRZ-uZ3d8IrDhLHVyspPxkGawxxZ-1uJuJwqPeII68QYiGab8ME_Dd4rAokjQJJwUymjAVjlssrAiz5ewx0wFazk6XbfirlPjqIJSitDUUCx5UTLe2Ya5s" xlink:type="simple">www.raciborki.pl</text:a></text:span><text:span text:style-name="T2"> - strona zapisów </text:span></text:p>
          </draw:text-box>
        </draw:frame>
        <draw:frame draw:style-name="gr151" draw:text-style-name="P8" draw:layer="layout" svg:width="7.671cm" svg:height="2.009cm" svg:x="2.479cm" svg:y="20.15cm">
          <draw:text-box>
            <text:p text:style-name="P7">-100zl do końca 31.12.2024</text:p>
            <text:p text:style-name="P7">-120zł do 31.03.2024</text:p>
            <text:p text:style-name="P7">-150zł do 15.05.2024 ( bez gwarancji pełnego pakietu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6cm" fo:margin-left="2.4cm" fo:margin-right="2cm" fo:page-width="21.004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2-23T19:17:16.139000000</dc:date>
    <meta:editing-duration>PT33M1S</meta:editing-duration>
    <meta:editing-cycles>4</meta:editing-cycles>
    <meta:generator>LibreOffice/24.8.3.2$Windows_X86_64 LibreOffice_project/48a6bac9e7e268aeb4c3483fcf825c94556d9f92</meta:generator>
    <meta:document-statistic meta:object-count="169"/>
  </office:meta>
</office:document-meta>
</file>